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ldersekade 5-H 1011E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de zonwering aan de voorgevel ten behoeve van het restaurant</text:p>
            <text:p text:style-name="common-al">Zaakadres: Geldersekade 5-H, 1011EH Amsterdam</text:p>
            <text:p text:style-name="common-al">Datum ontvangst: 20-03-2025</text:p>
            <text:p text:style-name="common-al">Zaaknummer: Z2025-012555</text:p>
            <text:p text:style-name="common-al">DSO-nummer: 202503200148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7919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91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91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555</meta:user-defined>
    <meta:user-defined meta:name="DCTERMS.abstract">plaatsen van de zonwering aan de voorgevel ten behoeve van het restaura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ldersekade 5-H 1011EH Amsterdam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919</meta:user-defined>
    <meta:user-defined meta:name="OVERHEIDop.GmbID/DC.identifier">gmb-2025-207919</meta:user-defined>
    <meta:user-defined meta:name="OVERHEIDop.versieInformatie"/>
  </office:meta>
</office:document-meta>
</file>