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Jumbo reclame voor AH reclame op de locatie Slangenburg 5 te Dordrecht zaaknummer Z-25-4621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bestaande Jumbo reclame voor AH reclame op de locatie Slangenbur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Jumbo reclame voor AH reclame op de locatie Slangenburg 5 te Dordrecht zaaknummer Z-25-462180</meta:user-defined>
    <meta:user-defined meta:name="DCTERMS.W3CDTF/DCTERMS.available">2025-05-13</meta:user-defined>
    <meta:user-defined meta:name="DCTERMS.W3CDTF/OVERHEIDop.jaargang">2025</meta:user-defined>
    <meta:user-defined meta:name="OVERHEIDop.publicationIssue">207918</meta:user-defined>
    <meta:user-defined meta:name="OVERHEIDop.GmbID/DC.identifier">gmb-2025-207918</meta:user-defined>
    <meta:user-defined meta:name="OVERHEIDop.versieInformatie"/>
  </office:meta>
</office:document-meta>
</file>