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Ouwenlaan -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en een bouwtoilet ter hoogte van de Van Ouwenlaan huisnummer 30 in Den Haag. De bouwobjecten hebben een totale oppervlakte van 7,8 m². De aanvraag is ingediend voor de periode van 1 mei 2025 tot en met 1 oktober 2025.</text:p>
            <text:p text:style-name="common-al"/>
            <text:p text:style-name="common-al">Ons kenmerk: 005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Ouwenlaan - ter hoogte van huisnummer 30</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9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5GGB25/9025813</meta:user-defined>
    <meta:user-defined meta:name="DCTERMS.abstract">Het plaatsen van een container en een bouwtoilet ter hoogte van de Van Ouwenlaan huisnummer 30 in Den Haag. De bouwobjecten hebben een totale oppervlakte van 7,8 m². De aanvraag is ingediend voor de periode van 1 mei 2025 tot en met 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Ouwenlaan - ter hoogte van huisnummer 30 te Den Haag</meta:user-defined>
    <meta:user-defined meta:name="DCTERMS.W3CDTF/DCTERMS.available">2025-05-13</meta:user-defined>
    <meta:user-defined meta:name="OVERHEIDop.externeBijlage">Bijlage_56675116_voor_bekendmaking|exb-2025-17684</meta:user-defined>
    <meta:user-defined meta:name="DCTERMS.W3CDTF/OVERHEIDop.jaargang">2025</meta:user-defined>
    <meta:user-defined meta:name="OVERHEIDop.publicationIssue">207917</meta:user-defined>
    <meta:user-defined meta:name="OVERHEIDop.GmbID/DC.identifier">gmb-2025-207917</meta:user-defined>
    <meta:user-defined meta:name="OVERHEIDop.versieInformatie"/>
  </office:meta>
</office:document-meta>
</file>