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uitenexpositie Taalhui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toestemmingen) verleend voor: </text:p>
            <text:p text:style-name="common-al">
            
          </text:p>
            <text:p text:style-name="common-al">Evenement					: Buitenexpositie Taalhuis</text:p>
            <text:p text:style-name="common-al">Datum							: 5 tot en met 16 juni 2025</text:p>
            <text:p text:style-name="common-al">Tijd								: van 09:00 uur tot 17:00 uur</text:p>
            <text:p text:style-name="common-al">Locatie						: Plein bibliotheek aan de Kloosterstraat (Goirle)</text:p>
            <text:p text:style-name="common-al">Verzenddatum besluit	: 09-05-2025</text:p>
            <text:p text:style-name="common-al">Zaaknummer				: 2025-01017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79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0174</meta:user-defined>
    <dc:language>nl</dc:language>
    <meta:user-defined meta:name="OVERHEIDop.locatietype/OVERHEIDop.gebiedsmarkering">Vlak</meta:user-defined>
    <meta:user-defined meta:name="DC.title">Verleende evenementenvergunning ‘Buitenexpositie Taalhuis’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16</meta:user-defined>
    <meta:user-defined meta:name="OVERHEIDop.GmbID/DC.identifier">gmb-2025-207916</meta:user-defined>
    <meta:user-defined meta:name="OVERHEIDop.versieInformatie"/>
  </office:meta>
</office:document-meta>
</file>