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vergunning voor Steaks &amp; Cheese Zoetermeer B.V., locatie Oostwaarts 23, 2711 B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09-05-2025 een besluit verzonden op de aanvraag met zaaknummer 2024-169330 voor Steaks &amp; Cheese Zoetermeer B.V. op locatie Oostwaarts 23, 2711 BA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791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1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1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69330</meta:user-defined>
    <meta:user-defined meta:name="DCTERMS.abstract">Steaks &amp; Cheese Zoetermeer B.V. (Alcoholvergunning)</meta:user-defined>
    <dc:language>nl</dc:language>
    <meta:user-defined meta:name="OVERHEIDop.locatietype/OVERHEIDop.gebiedsmarkering">Punt</meta:user-defined>
    <meta:user-defined meta:name="DC.title">Kennisgeving besluit Alcoholvergunning voor Steaks &amp; Cheese Zoetermeer B.V., locatie Oostwaarts 23, 2711 BA te Zoetermeer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14</meta:user-defined>
    <meta:user-defined meta:name="OVERHEIDop.GmbID/DC.identifier">gmb-2025-207914</meta:user-defined>
    <meta:user-defined meta:name="OVERHEIDop.versieInformatie"/>
  </office:meta>
</office:document-meta>
</file>