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collectieve festiviteiten Deurn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urne,</text:p>
            <text:p text:style-name="al"/>
            <text:p text:style-name="al">Gezien het collegevoorstel, d.d. 2 januari 2025;</text:p>
            <text:p text:style-name="al"/>
            <text:p text:style-name="al">Gelet op hoofdstuk 6, artikel 6.1.1, verordening fysieke leefomgeving gemeente Deurne 2021 en artikel 22.41, lid 2, onder e sub 3 van de bruidsschat door uw college worden aangewez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<text:span text:style-name="nadrukvet">Uitvoeringsbesluit aanwijzing collectieve festiviteiten Deurne 2025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de volgende collectieve festiviteiten en dagen voor de gehele gemeente:</text:p>
                <text:list text:style-name="id1-3-2-2-1-2-1-3">
                  <text:list-item text:style-override="id1-3-2-2-1-2-1-3-1">
                    <text:number>-</text:number>
                    <text:p text:style-name="al">Carnaval (vrijdag 28 februari 2025 tot en met dinsdag 4 maart 2025);</text:p>
                  </text:list-item>
                  <text:list-item text:style-override="id1-3-2-2-1-2-1-3-2">
                    <text:number>-</text:number>
                    <text:p text:style-name="al">de dag voorafgaand aan Koningsdag (zaterdag 26 april 2025); </text:p>
                  </text:list-item>
                  <text:list-item text:style-override="id1-3-2-2-1-2-1-3-3">
                    <text:number>-</text:number>
                    <text:p text:style-name="al">Koningsdag (zondag 27 april 2025);</text:p>
                  </text:list-item>
                  <text:list-item text:style-override="id1-3-2-2-1-2-1-3-4">
                    <text:number>-</text:number>
                    <text:p text:style-name="al">de dag voorafgaand aan Hemelvaart (woensdag 28 mei 2025); </text:p>
                  </text:list-item>
                  <text:list-item text:style-override="id1-3-2-2-1-2-1-3-5">
                    <text:number>-</text:number>
                    <text:p text:style-name="al">Hemelvaartsdag (29 mei 2025); en</text:p>
                  </text:list-item>
                  <text:list-item text:style-override="id1-3-2-2-1-2-1-3-6">
                    <text:number>-</text:number>
                    <text:p text:style-name="al">de viering van Oud &amp; Nieuw (de nacht van 31 december 2025 op 1 januari 2026).</text:p>
                  </text:list-item>
                </text:list>
              </text:list-item>
              <text:list-item text:style-override="id1-3-2-2-1-2-2">
                <text:number>II.</text:number>
                <text:p text:style-name="al">Aan te wijzen de volgende collectieve festiviteiten en kermisdagen voor de volgende kernen of delen van de gemeente:</text:p>
                <text:list text:style-name="id1-3-2-2-1-2-2-3">
                  <text:list-item text:style-override="id1-3-2-2-1-2-2-3-1">
                    <text:number>-</text:number>
                    <text:p text:style-name="al">Dorpsfestival (kermis) Vlierden (vrijdag 23 mei t/m zondag 25 mei 2025);</text:p>
                  </text:list-item>
                  <text:list-item text:style-override="id1-3-2-2-1-2-2-3-2">
                    <text:number>-</text:number>
                    <text:p text:style-name="al">Kermis centrum Deurne (vrijdag 20 juni t/m dinsdag 24 juni 2025);</text:p>
                  </text:list-item>
                  <text:list-item text:style-override="id1-3-2-2-1-2-2-3-3">
                    <text:number>-</text:number>
                    <text:p text:style-name="al">Kermis kern Neerkant (zaterdag 05 juli t/m dinsdag 8 juli 2025);</text:p>
                  </text:list-item>
                  <text:list-item text:style-override="id1-3-2-2-1-2-2-3-4">
                    <text:number>-</text:number>
                    <text:p text:style-name="al">Kermis kern Zeilberg (zaterdag 02 augustus t/m dinsdag 05 augustus 2025);</text:p>
                  </text:list-item>
                  <text:list-item text:style-override="id1-3-2-2-1-2-2-3-5">
                    <text:number>-</text:number>
                    <text:p text:style-name="al">Kermis kern Liessel (zaterdag 30 augustus t/m dinsdag 2 september 2025); en</text:p>
                  </text:list-item>
                  <text:list-item text:style-override="id1-3-2-2-1-2-2-3-6">
                    <text:number>-</text:number>
                    <text:p text:style-name="al">Kermis kern Helenaveen (zaterdag 13 september t/m maandag 15 september 2025). </text:p>
                  </text:list-item>
                </text:list>
              </text:list-item>
              <text:list-item text:style-override="id1-3-2-2-1-2-3">
                <text:number>III.</text:number>
                <text:p text:style-name="al">Dit besluit treedt in werking de dag na de officiële bekendmaking en geldt tot en met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Deurne,</text:span></text:p>
          </text:section>
          <text:section text:name="ondertekening_id1-3-2-3-3"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rs. G.T. Buter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Contact, bezwaar en voorlopige voorziening</text:span>
        </text:p>
          <text:p text:style-name="al">Bent u het niet eens met ons besluit? Dan kunt u hiertegen een bezwaarschrift indienen. Voordat u dat doet adviseer ik u om eerst telefonisch contact op te nemen met mevrouw Beckers, telefoonnummer (0493) 38 77 11. Zij bespreekt dan met u het genomen besluit.</text:p>
          <text:p text:style-name="al">Bent u daarmee niet geholpen? Dan kunt u alsnog een bezwaarschrift sturen aan het college van burgemeester en wethouders van de gemeente Deurne, postbus 3, 5750 AA Deurne. Zorg ervoor dat u het bezwaarschrift indient binnen zes weken na de dag van verzending van dit besluit. Daarmee voorkomt u dat wij uw bezwaarschrift niet meer behandelen.</text:p>
          <text:p text:style-name="al"/>
          <text:p text:style-name="al">Het indienen van een bezwaarschrift kan op twee manieren:</text:p>
          <text:list text:style-name="id1-3-2-4-7">
            <text:list-item text:style-override="id1-3-2-4-7-1">
              <text:number>-</text:number>
              <text:p text:style-name="al">direct online via <text:a xlink:href="http://www.deurne.nl/formulierbezwaar" xlink:type="simple"><text:span text:style-name="nadrukondlijn">www.deurne.nl/formulierbezwaar</text:span></text:a>. U heeft dan wel een elektronische handtekening (DigiD of eHerkenning) nodig; of</text:p>
            </text:list-item>
            <text:list-item text:style-override="id1-3-2-4-7-2">
              <text:number>-</text:number>
              <text:p text:style-name="al">schriftelijk.</text:p>
            </text:list-item>
          </text:list>
          <text:p text:style-name="al">Als u kiest voor de schriftelijke wijze van indienen, vermeld dan in uw brief: uw naam en adres, de datum waarop het bezwaarschrift is geschreven, een omschrijving van het besluit waartegen het bezwaar is gericht en de gronden (argumenten) van het bezwaar. U moet het bezwaarschrift ook ondertekenen. Kijk voor meer informatie op <text:a xlink:href="http://www.deurne.nl" xlink:type="simple"><text:span text:style-name="nadrukondlijn">www.deurne.nl</text:span></text:a>.</text:p>
          <text:p text:style-name="al"/>
          <text:p text:style-name="al">Het indienen van een bezwaarschrift schorst de werking van het besluit niet. Daarom kunt u - als u een spoedeisend belang meent te hebben - de voorzieningenrechter van de Rechtbank Oost-Brabant verzoeken om een voorlopige voorziening te treffen. Het postadres is: Rechtbank Oost-Brabant, sector Bestuursrecht, postbus 90125, 5200 MA ’s-Hertogenbosch. U kunt dit verzoek desgewenst ook digitaal indienen via <text:a xlink:href="http://loket.rechtspraak.nl/bestuursrecht" xlink:type="simple"><text:span text:style-name="nadrukondlijn">http://loket.rechtspraak.nl/bestuursrecht</text:span></text:a>. Hiervoor moet u wel beschikken over een elektronische handtekening (DigiD). Kijk op de genoemde site voor de voorwaarden. Aan een verzoek om voorlopige voorziening zijn kosten verbon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79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DC.source">Hoofdstuk 6, artikel 6.1.1, Verordening fysieke leefomgeving gemeente Deurne 2021]|[https://lokaleregelgeving.overheid.nl/CVDR657403/1#hoofdstuk_6_paragraaf_n2_artikel_6.1.1</meta:user-defined>
    <meta:user-defined meta:name="OVERHEIDop.referentienummer">1345925/1208822</meta:user-defined>
    <meta:user-defined meta:name="DCTERMS.alternative">Uitvoeringsbesluit aanwijzing collectieve festiviteiten Deurne 2025</meta:user-defined>
    <dc:language>nl</dc:language>
    <meta:user-defined meta:name="OVERHEIDop.locatietype/OVERHEIDop.gebiedsmarkering">Gemeente</meta:user-defined>
    <meta:user-defined meta:name="DC.title">Uitvoeringsbesluit aanwijzing collectieve festiviteiten Deurne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7913</meta:user-defined>
    <meta:user-defined meta:name="OVERHEIDop.betreftRegeling">CVDR739245_1</meta:user-defined>
    <meta:user-defined meta:name="OVERHEIDop.GmbID/DC.identifier">gmb-2025-207913</meta:user-defined>
    <meta:user-defined meta:name="xs:date/OVERHEIDop.startdatum">2025-05-17</meta:user-defined>
    <meta:user-defined meta:name="xs:date/OVERHEIDop.einddatum">2026-01-02</meta:user-defined>
    <meta:user-defined meta:name="OVERHEIDop.versieInformatie"/>
  </office:meta>
</office:document-meta>
</file>