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Botermarkt Haarlem, 0392-2025-0038635, het verkopen van noten en zuidvruchten en chocolade producten, verzonden 17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79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5-0038635</meta:user-defined>
    <meta:user-defined meta:name="DCTERMS.abstract">het verkopen van noten en zuidvruchten en chocolade producten</meta:user-defined>
    <dc:language>nl</dc:language>
    <meta:user-defined meta:name="OVERHEIDop.locatietype/OVERHEIDop.gebiedsmarkering">Punt</meta:user-defined>
    <meta:user-defined meta:name="DC.title">Gemeente Haarlem, verlengen beslistermijn vergunning, Botermarkt Haarlem, 0392-2025-0038635, het verkopen van noten en zuidvruchten en chocolade producten, verzonden 17-03-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12</meta:user-defined>
    <meta:user-defined meta:name="OVERHEIDop.GmbID/DC.identifier">gmb-2025-207912</meta:user-defined>
    <meta:user-defined meta:name="OVERHEIDop.versieInformatie"/>
  </office:meta>
</office:document-meta>
</file>