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oom, Kievit 33 7423DA Deventer, [DVT00L00581] Deventer L 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5</text:p>
            <text:p text:style-name="common-al">
            <text:span text:style-name="nadrukvet">Locatie:</text:span> Kievit 33 7423DA Deventer, [DVT00L00581] Deventer L 581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45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5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5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91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5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oom, Kievit 33 7423DA Deventer, [DVT00L00581] Deventer L 581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10</meta:user-defined>
    <meta:user-defined meta:name="OVERHEIDop.GmbID/DC.identifier">gmb-2025-207910</meta:user-defined>
    <meta:user-defined meta:name="OVERHEIDop.versieInformatie"/>
  </office:meta>
</office:document-meta>
</file>