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sweg in Vroomshoop ( start en finish bij de Bosrand) Sportwedstrijd "Halve van Vroomshoop" op 16-03-2025 van 10.00-15.00 uur        (ontvangen op 13-01-2025, zaaknummer TR-Z2025-0000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sweg in Vroomshoop (start en finish bij de Bosrand) </text:p>
            <text:p text:style-name="common-al">
            <text:span text:style-name="nadrukvet">Wat:</text:span> Sportwedstrijd "Halve van Vroomshoop" op 16-03-2025 van 10.00-15.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064</meta:user-defined>
    <meta:user-defined meta:name="DCTERMS.abstract">Sportwedstrijd  "Halve van Vroomshoop" op 16-03-2025 van 10.00-15.00 uur </meta:user-defined>
    <dc:language>nl</dc:language>
    <meta:user-defined meta:name="OVERHEIDop.locatietype/OVERHEIDop.gebiedsmarkering">Punt</meta:user-defined>
    <meta:user-defined meta:name="DC.title">Gemeente Twenterand - Ingekomen aanvraag Bosweg in Vroomshoop ( start en finish bij de Bosrand) Sportwedstrijd "Halve van Vroomshoop" op 16-03-2025 van 10.00-15.00 uur        (ontvangen op 13-01-2025, zaaknummer TR-Z2025-000064)</meta:user-defined>
    <meta:user-defined meta:name="DCTERMS.W3CDTF/DCTERMS.available">2025-01-22</meta:user-defined>
    <meta:user-defined meta:name="DCTERMS.W3CDTF/OVERHEIDop.jaargang">2025</meta:user-defined>
    <meta:user-defined meta:name="OVERHEIDop.publicationIssue">20791</meta:user-defined>
    <meta:user-defined meta:name="OVERHEIDop.GmbID/DC.identifier">gmb-2025-20791</meta:user-defined>
    <meta:user-defined meta:name="OVERHEIDop.versieInformatie"/>
  </office:meta>
</office:document-meta>
</file>