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Draverslaan 36, 2132 BS, optrekken van de achtergevel van de woning, verzenddatum 08-05-2025, zaaknummer 039411711789, DSO nummer 20250109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90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711789</meta:user-defined>
    <dc:language>nl</dc:language>
    <meta:user-defined meta:name="DC.title">Verleende buitenplanse omgevingsplanactiviteit (BOPA), Hoofddorp, Draverslaan 36, 2132 BS, optrekken van de achtergevel van de woning, verzenddatum 08-05-2025, zaaknummer 039411711789, DSO nummer 2025010900767.</meta:user-defined>
    <meta:user-defined meta:name="OVERHEIDop.locatietype/OVERHEIDop.gebiedsmarkering">GeometrieRef</meta:user-defined>
    <meta:user-defined meta:name="DCTERMS.W3CDTF/DCTERMS.available">2025-05-13</meta:user-defined>
    <meta:user-defined meta:name="DCTERMS.W3CDTF/OVERHEIDop.jaargang">2025</meta:user-defined>
    <meta:user-defined meta:name="OVERHEIDop.externeBijlage">GML document|exb-2025-17682</meta:user-defined>
    <meta:user-defined meta:name="OVERHEIDop.publicationIssue">207905</meta:user-defined>
    <meta:user-defined meta:name="OVERHEIDop.GmbID/DC.identifier">gmb-2025-207905</meta:user-defined>
    <meta:user-defined meta:name="OVERHEIDop.versieInformatie"/>
  </office:meta>
</office:document-meta>
</file>