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Steaks &amp; Cheese Zoetermeer, locatie Oostwaarts 23 2711 B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9 mei 2025 een besluit verzonden op de aanvraag met zaaknummer 2024-168369 voor horecabedrijf Steaks &amp; Cheese Zoetermeer op locatie Oostwaarts 23, 2711 BA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790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0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0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168369</meta:user-defined>
    <meta:user-defined meta:name="DCTERMS.abstract">Steaks &amp; Cheese Zoetermeer </meta:user-defined>
    <dc:language>nl</dc:language>
    <meta:user-defined meta:name="OVERHEIDop.locatietype/OVERHEIDop.gebiedsmarkering">Punt</meta:user-defined>
    <meta:user-defined meta:name="DC.title">Kennisgeving besluit Exploitatievergunning Horecabedrijf voor Steaks &amp; Cheese Zoetermeer, locatie Oostwaarts 23 2711 BA te Zoetermeer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904</meta:user-defined>
    <meta:user-defined meta:name="OVERHEIDop.GmbID/DC.identifier">gmb-2025-207904</meta:user-defined>
    <meta:user-defined meta:name="OVERHEIDop.versieInformatie"/>
  </office:meta>
</office:document-meta>
</file>