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ikenhof 21, 8097SZ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ikenhof 21 in Oosterwolde Gld, voor het bouwen van een bijgebouw, verzonden op 9 mei 2025 (zaaknummer R2025-004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79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21</meta:user-defined>
    <meta:user-defined meta:name="DCTERMS.abstract">Betreft: Beschikking op aanvraag op locatie Eikenhof 21, 8097SZ Oosterwolde Gld</meta:user-defined>
    <dc:language>nl</dc:language>
    <meta:user-defined meta:name="DC.title">Kennisgeving verleende omgevingsvergunning Eikenhof 21, 8097SZ Oosterwolde Gld</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7681</meta:user-defined>
    <meta:user-defined meta:name="OVERHEIDop.publicationIssue">207900</meta:user-defined>
    <meta:user-defined meta:name="OVERHEIDop.GmbID/DC.identifier">gmb-2025-207900</meta:user-defined>
    <meta:user-defined meta:name="OVERHEIDop.versieInformatie"/>
  </office:meta>
</office:document-meta>
</file>