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Besluit van het college van burgemeester en wethouders van de gemeente Leiden houdende regels omtrent uitvoering bomenverordening Nadere regels uitvoering Bomenverordening Leiden 2015</text:p>
      <text:section text:name="regeling_id1-3-2" text:style-name="regeling">
        <text:section text:name="aanhef_id1-3-2-1" text:style-name="aanhef">
          <text:section text:name="preambule_id1-3-2-1-1" text:style-name="preambule">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conceptverordening tot wijziging van de Verordening voor de fysieke leefomgeving Leiden 2020 met betrekking tot houtopstanden (waaronder bomen), vast te stellen voor de inspraak.</text:p>
              </text:list-item>
              <text:list-item text:style-override="id1-3-2-2-1-2-2">
                <text:number>2.</text:number>
                <text:p text:style-name="al">De inspraaktermijn vast te stellen op 8 weken.</text:p>
              </text:list-item>
              <text:list-item text:style-override="id1-3-2-2-1-2-3">
                <text:number>3.</text:number>
                <text:p text:style-name="al">Het besluit van het college van burgemeester en wethouders van de gemeente Leiden houdende regels omtrent uitvoering bomenverordening Nadere regels uitvoering Bomenverordening Leiden 2015, versie februari 2018, per direct in te trekken. </text:p>
              </text:list-item>
              <text:list-item text:style-override="id1-3-2-2-1-2-4">
                <text:number>4.</text:number>
                <text:p text:style-name="al">De Verordening voor de fysieke leefomgeving Leiden 2020, onderdeel houtopstanden (waaronder bomen) drie jaar na inwerkingtreding van deze wijziging te evaluer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9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Onbekend</meta:user-defined>
    <meta:user-defined meta:name="OVERHEIDop.referentienummer">23.0304</meta:user-defined>
    <dc:language>nl</dc:language>
    <meta:user-defined meta:name="OVERHEIDop.locatietype/OVERHEIDop.gebiedsmarkering">Gemeente</meta:user-defined>
    <meta:user-defined meta:name="DC.title">Intrekking Besluit van het college van burgemeester en wethouders van de gemeente Leiden houdende regels omtrent uitvoering bomenverordening Nadere regels uitvoering Bomenverordening Leiden 2015</meta:user-defined>
    <meta:user-defined meta:name="DCTERMS.W3CDTF/DCTERMS.available">2025-01-17</meta:user-defined>
    <meta:user-defined meta:name="DCTERMS.W3CDTF/OVERHEIDop.jaargang">2025</meta:user-defined>
    <meta:user-defined meta:name="OVERHEIDop.publicationIssue">20790</meta:user-defined>
    <meta:user-defined meta:name="OVERHEIDop.GmbID/DC.identifier">gmb-2025-20790</meta:user-defined>
    <meta:user-defined meta:name="OVERHEIDop.versieInformatie"/>
  </office:meta>
</office:document-meta>
</file>