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nieuwe laagspanningskabel voor het verzwaren van een aansluiting in de buurt van Schiebroekseweg 6 GMA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3818 in de buurt van Schiebroekseweg 6 GMA, 2661 AD, Bergschenhoek. </text:p>
            <text:p text:style-name="common-al">Het aanleggen van een nieuwe laagspanningskabel voor het verzwaren van een aansluiting (verleend en verzonden 7-5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89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9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9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leggen van een nieuwe laagspanningskabel voor het verzwaren van een aansluiting in de buurt van Schiebroekseweg 6 GMA te Bergschenhoe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894</meta:user-defined>
    <meta:user-defined meta:name="OVERHEIDop.GmbID/DC.identifier">gmb-2025-207894</meta:user-defined>
    <meta:user-defined meta:name="OVERHEIDop.versieInformatie"/>
  </office:meta>
</office:document-meta>
</file>