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en fractievertegenwoordigers, Harderwijk 202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presidium van 15 april 2025,</text:p>
            <text:p text:style-name="al"/>
            <text:p text:style-name="al">gelet op de artikelen 95, eerste en tweede lid, 96, eerste en tweede lid, en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text:p>
            <text:p text:style-name="al"/>
            <text:p text:style-name="al"/>
            <text:p text:style-name="al">
            <text:span text:style-name="nadrukvet">
              <text:span text:style-name="nadrukcur">VERORDENING RECHTSPOSITIE RAADSLEDEN EN FRACTIEVERTEGENWOORDIGERS, HARDERWIJK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fractievertegenwoordiger: vertegenwoordiger van een raadsfractie i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Van de vergoeding voor de werkzaamheden, bedoeld in artikel 3.1.1, eerste lid, van het Rechtspositiebesluit decentrale politieke ambtsdragers, wordt 100% uitgekeerd op basis van het aantal bijgewoonde raadsvergaderingen.</text:p>
          </text:section>
          <text:section text:name="artikel_id1-3-2-2-3" text:style-name="artikel">
            <text:p text:style-name="artikel_kop_titel"><text:span text:style-name="artikel_kop_label">Artikel</text:span> <text:span text:style-name="artikel_kop_nr">3.</text:span> Toelage raadslid onderzoekscommissie en vertrouwens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een maandelijkse toelage (3x de maandelijkse raadsvergoeding gedeeld door 12 maanden) voor de duur van de door de gemeenteraad vastgestelde periode waarin de onderzoekscommissie benoemd i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section>
          <text:section text:name="artikel_id1-3-2-2-4" text:style-name="artikel">
            <text:p text:style-name="artikel_kop_titel"><text:span text:style-name="artikel_kop_label">Artikel</text:span> <text:span text:style-name="artikel_kop_nr">4.</text:span> Reis- en verblijfkosten raadsleden en fractievertegenwoordigers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
                <text:number>1.</text:number>
                <text:p text:style-name="al">Een raadslid wordt ten laste van de gemeente en voor de duur van de uitoefening van zijn functie informatie- en communicatievoorzieningen ter beschikking gesteld bedoeld in artikel 3.3.2 Rechtspositiebesluit decentrale politieke ambtsdragers. Hiervoor gelden de gebruiksvoorwaarden van het gemeentepersoneel. </text:p>
              </text:list-item>
              <text:list-item text:style-override="id1-3-2-2-5-3">
                <text:number>2.</text:number>
                <text:p text:style-name="al">Een raads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ergoeding fractievertegenwoordigers (niet zijnde raadsled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Nadere regels niet-partijpolitiek georiënteerde scholing raadsleden en fractievertegenwoordigers</text:p>
            <text:list text:style-name="id1-3-2-2-8-2">
              <text:list-item text:style-override="id1-3-2-2-8-2">
                <text:number>1.</text:number>
                <text:p text:style-name="al">Een raadslid of fractievertegenwoordiger die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8-3">
                <text:number>2.</text:number>
                <text:p text:style-name="al">Deze aanvraag gaat vergezeld van stukken met inhoudelijke informatie en een kostenspecificatie.</text:p>
              </text:list-item>
              <text:list-item text:style-override="id1-3-2-2-8-4">
                <text:number>3.</text:number>
                <text:p text:style-name="al">De maximale vergoeding van de scholing bedraagt:</text:p>
                <text:list text:style-name="id1-3-2-2-8-4-3">
                  <text:list-item text:style-override="id1-3-2-2-8-4-3-1">
                    <text:number>a.</text:number>
                    <text:p text:style-name="al">€ 1000 per jaar per raadslid;</text:p>
                  </text:list-item>
                  <text:list-item text:style-override="id1-3-2-2-8-4-3-2">
                    <text:number>b.</text:number>
                    <text:p text:style-name="al">€ 500 per jaar per fractievertegenwoordiger.</text:p>
                  </text:list-item>
                </text:list>
              </text:list-item>
              <text:list-item text:style-override="id1-3-2-2-8-5">
                <text:number>4.</text:number>
                <text:p text:style-name="al">De raad beslist op de aanvraag op basis van de overlegde stukken.</text:p>
              </text:list-item>
            </text:list>
          </text:section>
          <text:section text:name="artikel_id1-3-2-2-9" text:style-name="artikel">
            <text:p text:style-name="artikel_kop_titel"><text:span text:style-name="artikel_kop_label">Artikel</text:span> <text:span text:style-name="artikel_kop_nr">9.</text:span> Betaling en declaratie van reis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een declaratie van vooruit betaalde kosten:</text:p>
                <text:list text:style-name="id1-3-2-2-9-2-3">
                  <text:list-item text:style-override="id1-3-2-2-9-2-3-1">
                    <text:number>a.</text:number>
                    <text:p text:style-name="al">Voor de vergoeding van de kosten, bedoeld in artikel 4 wordt gebruik gemaakt van een declaratieformulier.</text:p>
                  </text:list-item>
                  <text:list-item text:style-override="id1-3-2-2-9-2-3-2">
                    <text:number>b.</text:number>
                    <text:p text:style-name="al">Het declaratieformulier wordt volledig ingevuld en ondertekend. Het raadslid, of het commissielid dient het declaratieformulier binnen 3 maanden bij de griffier in, onder bijvoeging van de originele bewijsstukken. Het vereiste om bewijsstukken te overleggen geldt niet wanneer de vergoeding een forfaitair bedrag betreft.</text:p>
                  </text:list-item>
                </text:list>
              </text:list-item>
            </text:list>
          </text:section>
          <text:section text:name="artikel_id1-3-2-2-10" text:style-name="artikel">
            <text:p text:style-name="artikel_kop_titel"><text:span text:style-name="artikel_kop_label">Artikel</text:span> <text:span text:style-name="artikel_kop_nr">10.</text:span> Verzekering raadsleden voor arbeidsongeschiktheid, ouderdom en overlijden</text:p>
            <text:list text:style-name="id1-3-2-2-10-2">
              <text:list-item text:style-override="id1-3-2-2-10-2">
                <text:number>1.</text:number>
                <text:p text:style-name="al">Een raadslid wordt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10-3">
                <text:number>2.</text:number>
                <text:p text:style-name="al">Voor zover het lidmaatschap van het algemeen bestuur in de loop van een jaar begint of eindigt, wordt het bedrag, bedoeld in het eerste lid, naar evenredigheid van de duur van het lidmaatschap van het algemeen bestuur toegekend.</text:p>
              </text:list-item>
              <text:list-item text:style-override="id1-3-2-2-10-4">
                <text:number>3.</text:number>
                <text:p text:style-name="al">Voor zover het lid van het algemeen bestuur in de loop van het jaar de pensioengerechtigde leeftijd bereikt, wordt het bedrag, bedoeld in het eerste lid, naar evenredigheid van de duur van de periode tot de datum waarop hij die leeftijd heeft bereikt, uitbetaald.</text:p>
              </text:list-item>
              <text:list-item text:style-override="id1-3-2-2-10-5">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11" text:style-name="artikel">
            <text:p text:style-name="artikel_kop_titel"><text:span text:style-name="artikel_kop_label">Artikel</text:span> <text:span text:style-name="artikel_kop_nr">11.</text:span> Toelage vaste voorzitter commissie</text:p>
            <text:list text:style-name="id1-3-2-2-11-2">
              <text:list-item text:style-override="id1-3-2-2-11-2">
                <text:number>1.</text:number>
                <text:p text:style-name="al">Indien de gemeenteraad van oordeel is dat de belasting en het tijdsbeslag van het vaste voorzitterschap van een commissie als bedoeld in artikel 82 van de Gemeentewet niet redelijkerwijs tot het reguliere werk van een raadslid geacht kunnen worden te behoren, kan de gemeenteraad bij verordening besluiten aan die voorzitter ten laste van de gemeente een toelage toe te kennen van maximaal het bedrag, genoemd in artikel 3.1.4, eerste lid, per maand voor de duur van de activiteiten van de commissie. Voor het jaar 2025 bedraagt dit bedrag maximaal € 153,33 per maand.</text:p>
              </text:list-item>
              <text:list-item text:style-override="id1-3-2-2-11-3">
                <text:number>2.</text:number>
                <text:p text:style-name="al">Een raadslid kan middels een raadsbesluit benoemd worden tot vaste voorzitter van een commissie. De vaste voorzitter ontvangt maandelijks een toelage zoals genoemd in artikel 3.1.4, eerste lid, totdat het raadslid geen voorzitter meer is. Indien de vaste voorzitter zijn werkzaamheden tijdelijk niet uit kan voeren, kan een benoemde plaatsvervangende voorzitter de werkzaamheden overnemen. De vaste voorzitter heeft in het geval van tijdelijke vervanging recht op de toelage. De plaatsvervangende voorzitter heeft recht op de toelage voor de maanden waarin een commissievergadering is voorgezeten door deze persoon.</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wethouders, raads- en commissieleden, Harderwijk 2024 wordt ingetrokken op de dag van inwerkingtreding van de ‘Verordening rechtspositie raadsleden en fractievertegenwoordigers Harderwijk 2025’.</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de dag na die waarop zij is bekendgemaak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leden en fractievertegenwoordigers Harderwijk 2025.</text:p>
          </text:section>
        </text:section>
        <text:section text:name="regeling-sluiting_id1-3-2-3" text:style-name="regeling-sluiting">
          <text:section text:name="ondertekening_id1-3-2-3-1">
            <text:p><text:span text:style-name="functie">Aldus vastgesteld in de vergadering van de raad van de gemeente Harderwijk, in zijn openbare vergadering van 8 mei 2025,</text:span></text:p>
          </text:section>
          <text:section text:name="ondertekening_id1-3-2-3-2">
            <text:p><text:span text:style-name="functie"/></text:p>
            <text:p><text:span text:style-name="functie">De voorzitter</text:span></text:p>
            <text:p><text:span text:style-name="functie">De heer J. Joon</text:span></text:p>
          </text:section>
          <text:section text:name="ondertekening_id1-3-2-3-3">
            <text:p><text:span text:style-name="functie"/></text:p>
            <text:p><text:span text:style-name="functie">De griffier</text:span></text:p>
            <text:p><text:span text:style-name="functie">De heer H.R. Lann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leden en fractievertegenwoordigers 2025</text:p>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ARTIKELSGEWIJZE TOELICHTING</text:p>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vertrouwenscommissie van raadsleden</text:span>
        </text:p>
          <text:p text:style-name="al">Deze artikelen betreffen de toelagen voor de raadsleden die lid zijn van zogenaamde ‘zware commissies’. Hiermee wordt gedoeld op de vertrouwenscommissie en de onderzoekscommissie, zoals deze in de Gemeentewet specifiek zijn omschreven. (In Harderwijk is er sprake van een externe rekenkamercommissie)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text:p>
          <text:p text:style-name="al"/>
          <text:p text:style-name="al">Wat betreft de hoogte van de toelagen voor het lidmaatschap van de vertrouwenscommissie en de rekenkamerfunctie geldt een vast (belast) bedrag van € 139.9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leden en fractievertegenwoordigers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leden en fractievertegenwoordigers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nder informatie- en communicatievoorzieningen wordt verstaan een computer. Er mag slechts een één computer verstrekt worden. Geadviseerd wordt te verstrekken op basis van een bruikleenovereenkomst. Een computer is een desktop, laptop, tablet- of minicomputer. </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7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789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9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TERMS.alternative">Verordening rechtspositie raadsleden en fractievertegenwoordigers Harderwijk 2025</meta:user-defined>
    <dc:language>nl</dc:language>
    <meta:user-defined meta:name="OVERHEIDop.locatietype/OVERHEIDop.gebiedsmarkering">Gemeente</meta:user-defined>
    <meta:user-defined meta:name="DC.title">Verordening rechtspositie raadsleden en fractievertegenwoordigers, Harderwijk 2025</meta:user-defined>
    <meta:user-defined meta:name="DCTERMS.W3CDTF/DCTERMS.available">2025-05-16</meta:user-defined>
    <meta:user-defined meta:name="DCTERMS.W3CDTF/OVERHEIDop.jaargang">2025</meta:user-defined>
    <meta:user-defined meta:name="OVERHEIDop.publicationIssue">207893</meta:user-defined>
    <meta:user-defined meta:name="OVERHEIDop.betreftRegeling">CVDR739244_1</meta:user-defined>
    <meta:user-defined meta:name="xs:date/OVERHEIDop.startdatum">2025-05-17</meta:user-defined>
    <meta:user-defined meta:name="OVERHEIDop.GmbID/DC.identifier">gmb-2025-207893</meta:user-defined>
    <meta:user-defined meta:name="OVERHEIDop.versieInformatie"/>
  </office:meta>
</office:document-meta>
</file>