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in de buurt van Laan der Vrijheid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2498 in de buurt van Laan der Vrijheid 8, 2661HK, Bergschenhoek. </text:p>
            <text:p text:style-name="common-al">Het aanleggen van een laagspanningskabel voor een laadpaal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498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in de buurt van Laan der Vrijheid 8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91</meta:user-defined>
    <meta:user-defined meta:name="OVERHEIDop.GmbID/DC.identifier">gmb-2025-207891</meta:user-defined>
    <meta:user-defined meta:name="OVERHEIDop.versieInformatie"/>
  </office:meta>
</office:document-meta>
</file>