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uldershofweg 3 en 5, 6586AG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5 een besluit genomen op de aanvraag met zaaknummer Z2025-00000046 voor het plaatsen van 5 parasolvoeten op locatie Muldershofweg 3 en 5, 6586AG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789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Betreft: Beschikking op aanvraag op locatie Muldershofweg 3 en 5, 6586AG Plasmolen</meta:user-defined>
    <dc:language>nl</dc:language>
    <meta:user-defined meta:name="OVERHEIDop.locatietype/OVERHEIDop.gebiedsmarkering">Vlak</meta:user-defined>
    <meta:user-defined meta:name="DC.title">Kennisgeving besluit op aanvraag omgevingsvergunning, Muldershofweg 3 en 5, 6586AG Plasmol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90</meta:user-defined>
    <meta:user-defined meta:name="OVERHEIDop.GmbID/DC.identifier">gmb-2025-207890</meta:user-defined>
    <meta:user-defined meta:name="OVERHEIDop.versieInformatie"/>
  </office:meta>
</office:document-meta>
</file>