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rentzplein - Lorentzplein ter hoogte van huisnummer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 leiding en het nemen van tijdelijke verkeersmaatregelen van 12-5-2025 t/m 11-8-2025</text:p>
            <text:p text:style-name="common-al"/>
            <text:p text:style-name="common-al">Ons kenmerk: 005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orentzplein - Lorentzplein ter hoogte van huisnummer 76</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8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8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5IBA25/9025808</meta:user-defined>
    <meta:user-defined meta:name="DCTERMS.abstract">Verwijderen van een lagedruk leiding en het nemen van tijdelijke verkeersmaatregelen van 12-5-2025 t/m 1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rentzplein - Lorentzplein ter hoogte van huisnummer 76 te Den Haag</meta:user-defined>
    <meta:user-defined meta:name="DCTERMS.W3CDTF/DCTERMS.available">2025-05-13</meta:user-defined>
    <meta:user-defined meta:name="OVERHEIDop.externeBijlage">Bijlage_56674992_voor_bekendmaking|exb-2025-17679</meta:user-defined>
    <meta:user-defined meta:name="DCTERMS.W3CDTF/OVERHEIDop.jaargang">2025</meta:user-defined>
    <meta:user-defined meta:name="OVERHEIDop.publicationIssue">207889</meta:user-defined>
    <meta:user-defined meta:name="OVERHEIDop.GmbID/DC.identifier">gmb-2025-207889</meta:user-defined>
    <meta:user-defined meta:name="OVERHEIDop.versieInformatie"/>
  </office:meta>
</office:document-meta>
</file>