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achvoetvolleybal en party's Vogelwaard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1 mei 2025</text:p>
            <text:p text:style-name="common-al">Omschrijving: Beachvoetvolleybal en party's</text:p>
            <text:p text:style-name="common-al">Locatie: Parkeerterrein voetbalveld Vogelwaarde</text:p>
            <text:p text:style-name="common-al">Zaaknummer: 770239</text:p>
            <text:p text:style-name="common-al">Datum evenement: 6, 7 en 8 juni 2025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9 me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788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0239</meta:user-defined>
    <dc:language>nl</dc:language>
    <meta:user-defined meta:name="OVERHEIDop.locatietype/OVERHEIDop.gebiedsmarkering">Punt</meta:user-defined>
    <meta:user-defined meta:name="DC.title">Besluit evenementenvergunning Beachvoetvolleybal en party's Vogelwaarde 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88</meta:user-defined>
    <meta:user-defined meta:name="OVERHEIDop.GmbID/DC.identifier">gmb-2025-207888</meta:user-defined>
    <meta:user-defined meta:name="OVERHEIDop.versieInformatie"/>
  </office:meta>
</office:document-meta>
</file>