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erijvergunning verleend voor geheckt kansspel organiseren aanvragen, Oosteinde 1, 2271 EA Voorburg - kenmerk 00002179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loterijvergunning gecheckt kansspel organiseren aanvragen.</text:p>
            <text:p text:style-name="common-al">
            <text:span text:style-name="nadrukvet">Datum bekendmaking besluit: </text:span>09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88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79358</meta:user-defined>
    <dc:language>nl</dc:language>
    <meta:user-defined meta:name="OVERHEIDop.locatietype/OVERHEIDop.gebiedsmarkering">Punt</meta:user-defined>
    <meta:user-defined meta:name="DC.title">Loterijvergunning verleend voor geheckt kansspel organiseren aanvragen, Oosteinde 1, 2271 EA Voorburg - kenmerk 0000217935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87</meta:user-defined>
    <meta:user-defined meta:name="OVERHEIDop.GmbID/DC.identifier">gmb-2025-207887</meta:user-defined>
    <meta:user-defined meta:name="OVERHEIDop.versieInformatie"/>
  </office:meta>
</office:document-meta>
</file>