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een dakkapel op het voordakvlak op de locatie Juliana van Stolbergstraat 26 te Hardinxveld-Giessendam zaaknummer Z-25-46231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nokverhoging en een dakkapel op het voordakvlak op de locatie Juliana van Stolbergstraat 2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788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en een dakkapel op het voordakvlak op de locatie Juliana van Stolbergstraat 26 te Hardinxveld-Giessendam zaaknummer Z-25-462310</meta:user-defined>
    <meta:user-defined meta:name="DCTERMS.W3CDTF/DCTERMS.available">2025-05-13</meta:user-defined>
    <meta:user-defined meta:name="DCTERMS.W3CDTF/OVERHEIDop.jaargang">2025</meta:user-defined>
    <meta:user-defined meta:name="OVERHEIDop.publicationIssue">207881</meta:user-defined>
    <meta:user-defined meta:name="OVERHEIDop.GmbID/DC.identifier">gmb-2025-207881</meta:user-defined>
    <meta:user-defined meta:name="OVERHEIDop.versieInformatie"/>
  </office:meta>
</office:document-meta>
</file>