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elecommunicatiekabels, glasvezel, voor een nieuwe aansluiting in de buurt van Zeppelinstraat 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80700 in de buurt van Zeppelinstraat 9, 2652XB, Berkel en Rodenrijs. </text:p>
            <text:p text:style-name="common-al">Het aanleggen van een telecommunicatiekabels, glasvezel, voor een nieuwe aansluiting (verleend en verzonden 7-5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88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8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8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0700 </meta:user-defined>
    <dc:language>nl</dc:language>
    <meta:user-defined meta:name="OVERHEIDop.locatietype/OVERHEIDop.gebiedsmarkering">Adres</meta:user-defined>
    <meta:user-defined meta:name="DC.title">Toestemming voor het aanleggen van een telecommunicatiekabels, glasvezel, voor een nieuwe aansluiting in de buurt van Zeppelinstraat 9 te Berkel en Rodenrijs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880</meta:user-defined>
    <meta:user-defined meta:name="OVERHEIDop.GmbID/DC.identifier">gmb-2025-207880</meta:user-defined>
    <meta:user-defined meta:name="OVERHEIDop.versieInformatie"/>
  </office:meta>
</office:document-meta>
</file>