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 en Inkomen Sliedrecht 2024</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22 oktober 2024</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Sliedrecht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ollege: het college van burgemeester en wethouders;</text:p>
                </text:list-item>
                <text:list-item text:style-override="id1-3-2-2-1-2-3-6">
                  <text:number>f.</text:number>
                  <text:p text:style-name="al">Dagelijks Bestuur: het dagelijks bestuur van het Openbaar Lichaam Sociaal;</text:p>
                </text:list-item>
                <text:list-item text:style-override="id1-3-2-2-1-2-3-7">
                  <text:number>g.</text:number>
                  <text:p text:style-name="al">Grondslag: de bruto grondslag ingevolge de IOAW of IOAZ;</text:p>
                </text:list-item>
                <text:list-item text:style-override="id1-3-2-2-1-2-3-8">
                  <text:number>h.</text:number>
                  <text:p text:style-name="al">IOAW: de Wet inkomensvoorziening oudere en gedeeltelijk arbeidsongeschikte werkloze werknemers;</text:p>
                </text:list-item>
                <text:list-item text:style-override="id1-3-2-2-1-2-3-9">
                  <text:number>i.</text:number>
                  <text:p text:style-name="al">IOAZ: de Wet inkomensvoorziening oudere en gedeeltelijk arbeidsongeschikte gewezen zelfstandigen;</text:p>
                </text:list-item>
                <text:list-item text:style-override="id1-3-2-2-1-2-3-10">
                  <text:number>j.</text:number>
                  <text:p text:style-name="al">Nettominimumloon: basisnorm voor gehuwden als bedoeld in artikel 21, onder b, van de wet;</text:p>
                </text:list-item>
                <text:list-item text:style-override="id1-3-2-2-1-2-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2">
                  <text:number>l.</text:number>
                  <text:p text:style-name="al">Uitkering: algemene bijstand op grond van de Participatiewet of de netto uitkering op grond van de IOAW of IOAZ.</text:p>
                </text:list-item>
                <text:list-item text:style-override="id1-3-2-2-1-2-3-13">
                  <text:number>m.</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 zijn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nadere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en artikel 8a eerste lid, onderdeel c van de wet;</text:p>
                    </text:list-item>
                    <text:list-item text:style-override="id1-3-2-2-2-6-2-1-3-11">
                      <text:number>•</text:number>
                      <text:p text:style-name="al">flankerende instrumenten, waaronder onderzoeken door deskundigen, schuldhulpverlening, kinderopvang, taalscholing en scholing die de toegang tot de arbeidsmarkt bevordert.</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vast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item text:style-override="id1-3-2-2-2-7-2-5">
                  <text:number>5.</text:number>
                  <text:p text:style-name="al">Uiterlijk twaalf maanden na afloop van een kalenderjaar waarin een recht op loonkostensubsidie zou bestaan, vraagt de werkgever loonkostensubsidie aan.</text:p>
                </text:list-item>
                <text:list-item text:style-override="id1-3-2-2-2-7-2-6">
                  <text:number>6.</text:number>
                  <text:p text:style-name="al">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text:p>
                </text:list-item>
              </text:list>
              <text:p text:style-name="al"/>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text:p>
                </text:list-item>
                <text:list-item text:style-override="id1-3-2-2-2-8-2-5">
                  <text:number>5.</text:number>
                  <text:p text:style-name="al">Het college neemt bij het verstrekken van de loonkostensubsidie het preferente proces loonkostensubsidie in acht.</text:p>
                </text:list-item>
                <text:list-item text:style-override="id1-3-2-2-2-8-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p text:style-name="al"/>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text:p>
                </text:list-item>
                <text:list-item text:style-override="id1-3-2-2-2-9-2-3">
                  <text:number>3.</text:number>
                  <text:p text:style-name="al">Het college biedt een proefplaats aan als aan de volgende voorwaarden wordt voldaan:</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text:p>
                    </text:list-item>
                    <text:list-item text:style-override="id1-3-2-2-2-9-2-3-3-3">
                      <text:number>c.</text:number>
                      <text:p text:style-name="al">De persoon gaat de werkzaamheden verrichten in de functie waar een vacature dan wel een werkplek voor is;</text:p>
                    </text:list-item>
                    <text:list-item text:style-override="id1-3-2-2-2-9-2-3-3-4">
                      <text:number>d.</text:number>
                      <text:p text:style-name="al">De persoon heeft niet reeds eerder dezelfde werkzaamheden onder dezelfde omstandigheden onbeloond verricht bij de werkgever, of diens rechtsvoorganger;</text:p>
                    </text:list-item>
                  </text:list>
                </text:list-item>
                <text:list-item text:style-override="id1-3-2-2-2-9-2-4">
                  <text:number>4.</text:number>
                  <text:p text:style-name="al">Met de werkgever en de persoon wordt een schriftelijke proefplaatsingsovereenkomst gesloten.</text:p>
                </text:list-item>
                <text:list-item text:style-override="id1-3-2-2-2-9-2-5">
                  <text:number>5.</text:number>
                  <text:p text:style-name="al">Gedurende de proefplaats krijgt de persoon toestemming te werken met behoud van uitkering.</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1-3">
                    <text:list-item text:style-override="id1-3-2-2-2-10-2-1-3-1">
                      <text:number>a.</text:number>
                      <text:p text:style-name="al">behoort tot de doelgroep zoals omschreven in art. 7 lid 1 sub a van de wet; of</text:p>
                    </text:list-item>
                    <text:list-item text:style-override="id1-3-2-2-2-10-2-1-3-2">
                      <text:number>b.</text:number>
                      <text:p text:style-name="al">een uitkering ontvangt van het Uitvoeringsinstituut Werknemersverzekeringen (UWV).</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2-4">
                  <text:number>4.</text:number>
                  <text:p text:style-name="al">Om de in artikel 10b, eerste lid, van de wet, bedoelde werkzaamheden mogelijk te maken zet het college de volgende ondersteunende voorzieningen in:</text:p>
                  <text:list text:style-name="id1-3-2-2-2-10-2-4-3">
                    <text:list-item text:style-override="id1-3-2-2-2-10-2-4-3-1">
                      <text:number>a.</text:number>
                      <text:p text:style-name="al">fysieke aanpassingen van de werkplek of de werkomgeving,</text:p>
                    </text:list-item>
                    <text:list-item text:style-override="id1-3-2-2-2-10-2-4-3-2">
                      <text:number>b.</text:number>
                      <text:p text:style-name="al">uitsplitsing van taken of aanpassingen in de wijze van werkbegeleiding, werktempo of arbeidsduur.</text:p>
                    </text:list-item>
                  </text:list>
                </text:list-item>
                <text:list-item text:style-override="id1-3-2-2-2-10-2-5">
                  <text:number>5.</text:number>
                  <text:p text:style-name="al">Het college biedt de volgende voorzieningen gericht op arbeidsinschakeling aan tot het moment dat de dienstbetrekking beschut werk aanvangt:</text:p>
                  <text:list text:style-name="id1-3-2-2-2-10-2-5-3">
                    <text:list-item text:style-override="id1-3-2-2-2-10-2-5-3-1">
                      <text:number>a.</text:number>
                      <text:p text:style-name="al">deelname aan een participatieplaats,</text:p>
                    </text:list-item>
                    <text:list-item text:style-override="id1-3-2-2-2-10-2-5-3-2">
                      <text:number>b.</text:number>
                      <text:p text:style-name="al">indien van toepassing (arbeidsmatige) dagbesteding of andere voorzieningen.</text:p>
                    </text:list-item>
                  </text:list>
                </text:list-item>
                <text:list-item text:style-override="id1-3-2-2-2-10-2-6">
                  <text:number>6.</text:number>
                  <text:p text:style-name="al">Het college vergoedt de kosten voor werkbegeleiding aan werkgevers ten behoeve van een persoon met een beschut werk indicatie. Dit bedrag wordt vergoed tot een hoogte van €700 per maand voor een werknemer met een fulltime dienstverband (1FTE). De vergoeding wordt naar rato berekend. Het college kan dit bedrag jaarlijks indexeren.</text:p>
                </text:list-item>
                <text:list-item text:style-override="id1-3-2-2-2-10-2-7">
                  <text:number>7.</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
              <text:p text:style-name="al"/>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1">
                  <text:number>1.</text:number>
                  <text:p text:style-name="al">Het college kan onbeloonde maatschappelijk nuttige werkzaamheden die additioneel van aard zijn inzetten als tegenprestatie voor zover die werkzaamheden:</text:p>
                  <text:list text:style-name="id1-3-2-2-2-11-2-1-3">
                    <text:list-item text:style-override="id1-3-2-2-2-11-2-1-3-1">
                      <text:number>a.</text:number>
                      <text:p text:style-name="al">naar hun aard niet zijn gericht op toeleiding tot de arbeidsmarkt;</text:p>
                    </text:list-item>
                    <text:list-item text:style-override="id1-3-2-2-2-11-2-1-3-2">
                      <text:number>b.</text:number>
                      <text:p text:style-name="al">niet zijn bedoeld als re-integratie-instrument;</text:p>
                    </text:list-item>
                    <text:list-item text:style-override="id1-3-2-2-2-11-2-1-3-3">
                      <text:number>c.</text:number>
                      <text:p text:style-name="al">worden verricht naast of in aanvulling op reguliere arbeid in de organisatie waarin ze worden verricht; en</text:p>
                    </text:list-item>
                    <text:list-item text:style-override="id1-3-2-2-2-11-2-1-3-4">
                      <text:number>d.</text:number>
                      <text:p text:style-name="al">niet leiden tot verdringing.</text:p>
                    </text:list-item>
                  </text:list>
                </text:list-item>
                <text:list-item text:style-override="id1-3-2-2-2-11-2-2">
                  <text:number>2.</text:number>
                  <text:p text:style-name="al">Het college kan een persoon uitsluitend een tegenprestatie opdragen indien bijzondere omstandigheden dat rechtvaardigen.</text:p>
                </text:list-item>
                <text:list-item text:style-override="id1-3-2-2-2-11-2-3">
                  <text:number>3.</text:number>
                  <text:p text:style-name="al">Bij het opdragen van een tegenprestatie houdt het college rekening met de persoonlijke omstandigheden van de belanghebbende.</text:p>
                </text:list-item>
                <text:list-item text:style-override="id1-3-2-2-2-11-2-4">
                  <text:number>4.</text:number>
                  <text:p text:style-name="al">De tegenprestatie kan binnen een periode van 12 maanden slechts eenmaal worden opgedragen en omvat in die periode ten hoogste 15 weken en maximaal 12 uren per week.</text:p>
                </text:list-item>
                <text:list-item text:style-override="id1-3-2-2-2-11-2-5">
                  <text:number>5.</text:number>
                  <text:p text:style-name="al">Het college draagt geen tegenprestatie op indien:</text:p>
                  <text:list text:style-name="id1-3-2-2-2-11-2-5-3">
                    <text:list-item text:style-override="id1-3-2-2-2-11-2-5-3-1">
                      <text:number>a.</text:number>
                      <text:p text:style-name="al">een belanghebbende mantelzorg verricht voor zover het verrichten van mantelzorg naar het oordeel van het college redelijkerwijs noodzakelijk is;</text:p>
                    </text:list-item>
                    <text:list-item text:style-override="id1-3-2-2-2-11-2-5-3-2">
                      <text:number>b.</text:number>
                      <text:p text:style-name="al">geen werkzaamheden voorhanden zijn die kunnen worden ingezet als tegenprestatie.</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2-4">
                  <text:number>4.</text:number>
                  <text:p text:style-name="al">Het eerste lid is niet van toepassing op personen als bedoeld in artikel 7, derde lid, onderdeel a, van de wet.</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persoon</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college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college een andere voorziening aanbiedt;</text:p>
                    </text:list-item>
                    <text:list-item text:style-override="id1-3-2-2-2-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college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2-4">
                  <text:number>4.</text:number>
                  <text:p text:style-name="al">Het college kan ten aanzien van de verstrekking van premies en subsidies als bedoeld in het eerste en vierde lid nadere regels vaststellen.</text:p>
                </text:list-item>
                <text:list-item text:style-override="id1-3-2-2-2-16-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college.</text:p>
                </text:list-item>
                <text:list-item text:style-override="id1-3-2-2-2-17-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college kan een budgetplafond vaststellen voor elke afzonderlijke voorziening als bedoeld in hoofdstuk 2.</text:p>
                </text:list-item>
                <text:list-item text:style-override="id1-3-2-2-2-18-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college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20-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2A</text:span>  Persoonlijke ondersteuning bij werk en overige voorzieningen</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1">
                  <text:number>1.</text:number>
                  <text:p text:style-name="al">Het college kan persoonlijke ondersteuning bij werk en overige voorzieningen verstrekken ten behoeve van een persoon met een arbeidsbeperking.</text:p>
                </text:list-item>
                <text:list-item text:style-override="id1-3-2-2-3-2-2-2">
                  <text:number>2.</text:number>
                  <text:p text:style-name="al">Bij de toekenning van persoonlijke ondersteuning bij werk en overige voorzieningen gelden, de volgende voorwaarden:</text:p>
                  <text:list text:style-name="id1-3-2-2-3-2-2-2-3">
                    <text:list-item text:style-override="id1-3-2-2-3-2-2-2-3-1">
                      <text:number>a.</text:number>
                      <text:p text:style-name="al">de persoon behoort tot de doelgroep en is minimaal achttien jaar oud, tenzij hij voortgezet speciaal onderwijs / praktijkonderwijs onderwijs heeft genoten;</text:p>
                    </text:list-item>
                    <text:list-item text:style-override="id1-3-2-2-3-2-2-2-3-2">
                      <text:number>b.</text:number>
                      <text:p text:style-name="al">de persoon kan zonder deze vorm van ondersteuning niet aan het arbeidsproces deelnemen;</text:p>
                    </text:list-item>
                    <text:list-item text:style-override="id1-3-2-2-3-2-2-2-3-3">
                      <text:number>c.</text:number>
                      <text:p text:style-name="al">de werkgever biedt een dienstbetrekking aan van minimaal zes maanden, met een minimale arbeidsduur van 12 uur per week;</text:p>
                    </text:list-item>
                    <text:list-item text:style-override="id1-3-2-2-3-2-2-2-3-4">
                      <text:number>d.</text:number>
                      <text:p text:style-name="al">het betreft geen Arbo-taak waarvoor de werkgever verantwoordelijk is;</text:p>
                    </text:list-item>
                    <text:list-item text:style-override="id1-3-2-2-3-2-2-2-3-5">
                      <text:number>e.</text:number>
                      <text:p text:style-name="al">het betreft geen meeneembare voorziening als bedoeld in artikel 2.31 die tot de standaarduitrusting van de werkgever behoort of algemeen gebruikelijk is in een organisatie;</text:p>
                    </text:list-item>
                    <text:list-item text:style-override="id1-3-2-2-3-2-2-2-3-6">
                      <text:number>f.</text:number>
                      <text:p text:style-name="al">er is naar het oordeel van het college geen sprake van een werkplekaanpassing die in zijn algemeenheid van de werkgever kan worden verlangd; en</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text:p>
                </text:list-item>
                <text:list-item text:style-override="id1-3-2-2-3-4-3-2">
                  <text:number>b.</text:number>
                  <text:p text:style-name="al">als subsidie wordt verstrekt, wat de hoogte is van het subsidiebedrag;</text:p>
                </text:list-item>
                <text:list-item text:style-override="id1-3-2-2-3-4-3-3">
                  <text:number>c.</text:number>
                  <text:p text:style-name="al">de duur en intensiteit van de persoonlijke ondersteuning;</text:p>
                </text:list-item>
                <text:list-item text:style-override="id1-3-2-2-3-4-3-4">
                  <text:number>d.</text:number>
                  <text:p text:style-name="al">de ingangsdatum van de persoonlijke ondersteuning of overige voorziening;</text:p>
                </text:list-item>
                <text:list-item text:style-override="id1-3-2-2-3-4-3-5">
                  <text:number>e.</text:number>
                  <text:p text:style-name="al">als de verstrekking afwijkt van wat is aangevraagd, wat de reden is van afwijking; en</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text:p>
                </text:list-item>
                <text:list-item text:style-override="id1-3-2-2-3-5-2-2">
                  <text:number>2.</text:number>
                  <text:p text:style-name="al">Het college kan subsidie aan de werkgever toekennen voor persoonlijke ondersteuning bij werk in de vorm van:</text:p>
                  <text:list text:style-name="id1-3-2-2-3-5-2-2-3">
                    <text:list-item text:style-override="id1-3-2-2-3-5-2-2-3-1">
                      <text:number>a.</text:number>
                      <text:p text:style-name="al">jobcoaching door een interne of externe jobcoach; of</text:p>
                    </text:list-item>
                    <text:list-item text:style-override="id1-3-2-2-3-5-2-2-3-2">
                      <text:number>b.</text:number>
                      <text:p text:style-name="al">interne werkbegeleiding door een interne werkbegeleider.</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3-6-2-2">
                  <text:number>2.</text:number>
                  <text:p text:style-name="al">Het college past bij het besluit maatwerk toe, waarbij de aard, omvang, duur en intensiteit van de persoonlijke ondersteuning wordt gewogen.</text:p>
                </text:list-item>
              </text:list>
              <text:p text:style-name="al"/>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text:p>
                </text:list-item>
                <text:list-item text:style-override="id1-3-2-2-3-7-2-2">
                  <text:number>2.</text:number>
                  <text:p text:style-name="al">Het college biedt jobcoaching aan als aan de volgende voorwaarden wordt voldaan:</text:p>
                  <text:list text:style-name="id1-3-2-2-3-7-2-2-3">
                    <text:list-item text:style-override="id1-3-2-2-3-7-2-2-3-1">
                      <text:number>a.</text:number>
                      <text:p text:style-name="al">er is sprake van een persoon met een arbeidsbeperking;</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3-7-2-2-3-4">
                      <text:number>d.</text:number>
                      <text:p text:style-name="al">er is geen sprake van een voorliggende voorziening, bijvoorbeeld via de zorgverzekeraar, UWV, Wsw of een andere regeling.</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text:p>
                </text:list-item>
                <text:list-item text:style-override="id1-3-2-2-3-7-2-5">
                  <text:number>5.</text:number>
                  <text:p text:style-name="al">De volgende kwaliteitseisen zijn op jobcoaching van toepassing:</text:p>
                  <text:list text:style-name="id1-3-2-2-3-7-2-5-3">
                    <text:list-item text:style-override="id1-3-2-2-3-7-2-5-3-1">
                      <text:number>a.</text:number>
                      <text:p text:style-name="al">jobcoach in dienst van een jobcoachorganisatie (externe jobcoach):</text:p>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item text:style-override="id1-3-2-2-3-7-2-5-3-2">
                      <text:number>b.</text:number>
                      <text:p text:style-name="al">jobcoach werkzaam als ZZP'er (externe jobcoach):</text:p>
                      <text:p text:style-name="al">de jobcoach heeft een hbo-opleiding met succes afgerond of heeft een hbo werk- en denkniveau; en</text:p>
                      <text:p text:style-name="al">de jobcoach heeft met succes een NOLOC erkende opleiding afgerond (diploma/certificaat behaald) of de jobcoach heeft minimaal 3 jaar aantoonbare werkervaring als jobcoach voor personen met een arbeidsbeperking.</text:p>
                    </text:list-item>
                    <text:list-item text:style-override="id1-3-2-2-3-7-2-5-3-3">
                      <text:number>c.</text:number>
                      <text:p text:style-name="al">jobcoach in dienst van de werkgever of ingehuurd door de werkgever (interne jobcoach):</text:p>
                      <text:p text:style-name="al">de jobcoach heeft een hbo-opleiding met succes afgerond of heeft een hbo werk- en denkniveau;</text:p>
                      <text:p text:style-name="al">de jobcoach heeft met succes een NOLOC erkende opleiding afgerond (diploma/certificaat behaald), of de jobcoach heeft minimaal 3 jaar aantoonbare werkervaring als jobcoach voor personen met een arbeidsbeperking; en</text:p>
                      <text:p text:style-name="al">de jobcoach is voor een deel van zijn werkuren vrijgesteld om de jobcoaching op zich te kunnen nemen.</text:p>
                    </text:list-item>
                  </text:list>
                </text:list-item>
                <text:list-item text:style-override="id1-3-2-2-3-7-2-6">
                  <text:number>6.</text:number>
                  <text:p text:style-name="al">De vergoeding voor jobcoaching wordt iedere 3 maanden achteraf uitbetaald op basis van opgave van werkelijk gewerkte uren en een verantwoordingsrapportage. Hiervoor gelden de volgende uurtarieven:</text:p>
                  <text:list text:style-name="id1-3-2-2-3-7-2-6-3">
                    <text:list-item text:style-override="id1-3-2-2-3-7-2-6-3-1">
                      <text:number>a.</text:number>
                      <text:p text:style-name="al">externe jobcoaching:</text:p>
                      <text:p text:style-name="al">de uurvergoeding zoals deze in de overeenkomst met de jobcoach wordt vastgesteld.</text:p>
                    </text:list-item>
                    <text:list-item text:style-override="id1-3-2-2-3-7-2-6-3-2">
                      <text:number>b.</text:number>
                      <text:p text:style-name="al">interne jobcoaching:</text:p>
                      <text:p text:style-name="al">de uurvergoeding is overeenkomstig de vigerende Handleiding Overheidstarieven (HOT), uitgaande van de directe loonkosten voor productieve uren schaal 10 BBRA.</text:p>
                    </text:list-item>
                  </text:list>
                </text:list-item>
                <text:list-item text:style-override="id1-3-2-2-3-7-2-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text:p>
                </text:list-item>
                <text:list-item text:style-override="id1-3-2-2-3-7-2-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text:p>
                  <text:list text:style-name="id1-3-2-2-3-7-2-8-3">
                    <text:list-item text:style-override="id1-3-2-2-3-7-2-8-3-1">
                      <text:number>a.</text:number>
                      <text:p text:style-name="al">indien de werkgever 15 of meer personen met een arbeidsbeperking tegelijkertijd in dienst heeft;</text:p>
                    </text:list-item>
                    <text:list-item text:style-override="id1-3-2-2-3-7-2-8-3-2">
                      <text:number>b.</text:number>
                      <text:p text:style-name="al">indien de werkgever is gespecialiseerd in het bieden van (aangepast) werk aan personen met een arbeidsbeperking. </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text:p>
              <text:list text:style-name="id1-3-2-2-3-8-2">
                <text:list-item text:style-override="id1-3-2-2-3-8-2-1">
                  <text:number>1.</text:number>
                  <text:p text:style-name="al">Het college kan ambtshalve, of op aanvraag, jobcoaching in natura aanbieden.</text:p>
                </text:list-item>
                <text:list-item text:style-override="id1-3-2-2-3-8-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1">
                  <text:number>1.</text:number>
                  <text:p text:style-name="al">Het college kan een vergoeding voor werkbegeleiding toekennen ten behoeve van een persoon die door zijn of haar arbeidsbeperking extra begeleiding nodig heeft op de werkvloer. Deze kosten worden vergoed tot een hoogte van €295 per maand voor een werknemer met een fulltime dienstverband (1 FTE). De vergoeding wordt naar rato berekend. Het college kan dit bedrag jaarlijks indexeren.</text:p>
                </text:list-item>
                <text:list-item text:style-override="id1-3-2-2-3-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text:p>
                </text:list-item>
                <text:list-item text:style-override="id1-3-2-2-3-9-2-3">
                  <text:number>3.</text:number>
                  <text:p text:style-name="al">Werkbegeleiding onderscheidt zich van het instrument jobcoaching op basis van onderstaande, niet-limitatieve criteria:</text:p>
                  <text:list text:style-name="id1-3-2-2-3-9-2-3-3">
                    <text:list-item text:style-override="id1-3-2-2-3-9-2-3-3-1">
                      <text:number>a.</text:number>
                      <text:p text:style-name="al">de werkbegeleider is een interne medewerker die dagelijkse begeleiding geeft op de werkplek;</text:p>
                    </text:list-item>
                    <text:list-item text:style-override="id1-3-2-2-3-9-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2-3-3-4">
                      <text:number>d.</text:number>
                      <text:p text:style-name="al">eisen ten aanzien van opleiding, denkniveau en opleiding zoals die aan jobcoaches zijn verbonden, gelden niet voor werkbegeleiders.</text:p>
                    </text:list-item>
                  </text:list>
                </text:list-item>
                <text:list-item text:style-override="id1-3-2-2-3-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text:p>
                </text:list-item>
                <text:list-item text:style-override="id1-3-2-2-3-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text:p>
                </text:list-item>
                <text:list-item text:style-override="id1-3-2-2-3-9-2-8">
                  <text:number>8.</text:number>
                  <text:p text:style-name="al">Indien een werkgever meer kandidaten met werkbegeleiding heeft kan het college besluiten om de vergoeding lager vast te stellen in verband met schaalvoordelen door groepsinstructie.</text:p>
                </text:list-item>
                <text:list-item text:style-override="id1-3-2-2-3-9-2-9">
                  <text:number>9.</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2-10">
                  <text:number>10.</text:number>
                  <text:p text:style-name="al">Bij ziekte vindt een verrekening van de vergoeding pas plaats indien de ziekte langer dan 30 dagen aanhoudt. Bij aanvang zwangerschapsverlof zal de vergoeding voor werkbegeleiding worden beëindigd.</text:p>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2-11">
                  <text:number>11.</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1">
                  <text:number>1.</text:number>
                  <text:p text:style-name="al">Het college kan op aanvraag subsidie verlenen aan de werkgever voor het organiseren van jobcoaching en werkbegeleiding.</text:p>
                </text:list-item>
                <text:list-item text:style-override="id1-3-2-2-3-10-2-2">
                  <text:number>2.</text:number>
                  <text:p text:style-name="al">Voor het verstrekken van deze subsidie kan het college nadere regels vaststellen. </text:p>
                </text:list-item>
              </text:list>
              <text:p text:style-name="al"/>
            </text:section>
            <text:p text:style-name="hoofdstuk_bottom"/>
          </text:section>
          <text:section text:name="hoofdstuk_id1-3-2-2-4" text:style-name="hoofdstuk">
            <text:p text:style-name="hoofdstuk_kop"><text:span text:style-name="label">Hoofdstuk</text:span> <text:span text:style-name="nr">2B</text:span>  Specifieke bepalingen overige voorzieningen</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text:p>
                </text:list-item>
                <text:list-item text:style-override="id1-3-2-2-4-2-2-2">
                  <text:number>2.</text:number>
                  <text:p text:style-name="al">Het college biedt een vervoersvoorziening aan de persoon als bedoeld in het eerste lid aan als aan de volgende voorwaarden wordt voldaan:</text:p>
                  <text:list text:style-name="id1-3-2-2-4-2-2-2-3">
                    <text:list-item text:style-override="id1-3-2-2-4-2-2-2-3-1">
                      <text:number>a.</text:number>
                      <text:p text:style-name="al">Noodzakelijkheid: de werkzoekende kan door zijn/haar beperking niet zelfstandig reizen en/of niet zelfstandig gebruik maken van het openbaar vervoer; en</text:p>
                    </text:list-item>
                    <text:list-item text:style-override="id1-3-2-2-4-2-2-2-3-2">
                      <text:number>b.</text:number>
                      <text:p text:style-name="al">Alleen voor woon/werk verkeer; en</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text:p>
                    </text:list-item>
                  </text:list>
                </text:list-item>
                <text:list-item text:style-override="id1-3-2-2-4-2-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2-2-3-3">
                    <text:list-item text:style-override="id1-3-2-2-4-2-2-3-3-1">
                      <text:number>a.</text:number>
                      <text:p text:style-name="al">de kosten van de vervoersvoorziening;</text:p>
                    </text:list-item>
                    <text:list-item text:style-override="id1-3-2-2-4-2-2-3-3-2">
                      <text:number>b.</text:number>
                      <text:p text:style-name="al">de duur van de arbeidsovereenkomst in termen van looptijd (aantal maanden / jaren / bepaalde tijd / onbepaalde tijd);</text:p>
                    </text:list-item>
                    <text:list-item text:style-override="id1-3-2-2-4-2-2-3-3-3">
                      <text:number>c.</text:number>
                      <text:p text:style-name="al">de omvang van de arbeidsovereenkomst in termen van het aantal uren/dagen per week dat de belanghebbende gaat werken;</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text:p>
                    </text:list-item>
                  </text:list>
                </text:list-item>
                <text:list-item text:style-override="id1-3-2-2-4-2-2-4">
                  <text:number>4.</text:number>
                  <text:p text:style-name="al">Een eventuele vervoersvoorziening van de werkgever wordt in mindering gebracht op de toe te komen vervoersvoorziening; </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3-2-2">
                  <text:number>2.</text:number>
                  <text:p text:style-name="al">Het college kan in beleidsregels nader uitwerken hoe zij de omvang van de noodzakelijke intermediaire activiteit bepaalt.</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4-4-2-2">
                  <text:number>2.</text:number>
                  <text:p text:style-name="al">Van de meeneembare voorziening moet de noodzaak en meerwaarde in de werksfeer worden aangetoond.</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text:p>
                </text:list-item>
                <text:list-item text:style-override="id1-3-2-2-4-4-2-4">
                  <text:number>4.</text:number>
                  <text:p text:style-name="al">Het college biedt een meeneembare voorziening aan als aan de volgende voorwaarden wordt voldaan:</text:p>
                  <text:list text:style-name="id1-3-2-2-4-4-2-4-3">
                    <text:list-item text:style-override="id1-3-2-2-4-4-2-4-3-1">
                      <text:number>a.</text:number>
                      <text:p text:style-name="al">Noodzakelijkheid: de meeneembare voorziening is naar verwachting minimaal 6 maanden nodig om de belanghebbende zijn/haar werk te kunnen laten uitvoeren; en</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text:p>
                    </text:list-item>
                    <text:list-item text:style-override="id1-3-2-2-4-4-2-4-3-4">
                      <text:number>d.</text:number>
                      <text:p text:style-name="al">Er is geen sprake van een voorliggende voorziening, bijvoorbeeld via de zorgverzekeraar, UWV, Wsw, Wmo 2015 of een andere regeling; en</text:p>
                    </text:list-item>
                  </text:list>
                </text:list-item>
                <text:list-item text:style-override="id1-3-2-2-4-4-2-5">
                  <text:number>5.</text:number>
                  <text:p text:style-name="al">Meeneembare voorzieningen die tot de standaarduitrusting van de werkgever behoren c.q. algemeen gebruikelijk zijn in het bedrijfsleven worden niet vergoed;</text:p>
                </text:list-item>
                <text:list-item text:style-override="id1-3-2-2-4-4-2-6">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4-4-2-6-3">
                    <text:list-item text:style-override="id1-3-2-2-4-4-2-6-3-1">
                      <text:number>a.</text:number>
                      <text:p text:style-name="al">de kosten van de meeneembare voorziening;</text:p>
                    </text:list-item>
                    <text:list-item text:style-override="id1-3-2-2-4-4-2-6-3-2">
                      <text:number>b.</text:number>
                      <text:p text:style-name="al">de duur van de arbeidsovereenkomst in termen van looptijd (aantal maanden / jaren/ bepaalde tijd / onbepaalde tijd);</text:p>
                    </text:list-item>
                    <text:list-item text:style-override="id1-3-2-2-4-4-2-6-3-3">
                      <text:number>c.</text:number>
                      <text:p text:style-name="al">de omvang van de arbeidsovereenkomst in termen van het aantal uren per week dat de belanghebbende gaat werken;</text:p>
                    </text:list-item>
                    <text:list-item text:style-override="id1-3-2-2-4-4-2-6-3-4">
                      <text:number>d.</text:number>
                      <text:p text:style-name="al">de opbrengsten in termen van besparing op de uitkeringslasten en eventuele andere lasten (bijvoorbeeld in het kader van de Wmo 2015) in relatie tot de kosten van de meeneembare voorziening.</text:p>
                    </text:list-item>
                  </text:list>
                </text:list-item>
                <text:list-item text:style-override="id1-3-2-2-4-4-2-7">
                  <text:number>7.</text:number>
                  <text:p text:style-name="al">De meeneembare voorziening wordt in principe in bruikleen beschikbaar gesteld aan de belanghebbende. In specifieke gevallen kan besloten worden de meeneembare voorziening in eigendom te verstrekken.</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5-2-2" text:style-name="artikel">
                <text:p text:style-name="artikel_kop_titel"><text:span text:style-name="artikel_kop_label">Artikel</text:span> <text:span text:style-name="artikel_kop_nr">3.1</text:span> Gedragingen Participatiewet</text:p>
                <text:list text:style-name="id1-3-2-2-5-2-2-2">
                  <text:list-item text:style-override="id1-3-2-2-5-2-2-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text:p>
                  </text:list-item>
                  <text:list-item text:style-override="id1-3-2-2-5-2-2-2-2">
                    <text:number>2.</text:number>
                    <text:p text:style-name="al">De gedragingen uit het vorige lid worden onderscheiden naar de volgende categorieën:</text:p>
                    <text:list text:style-name="id1-3-2-2-5-2-2-2-2-3">
                      <text:list-item text:style-override="id1-3-2-2-5-2-2-2-2-3-1">
                        <text:number>a.</text:number>
                        <text:p text:style-name="al">eerste categorie:</text:p>
                        <text:list text:style-name="id1-3-2-2-5-2-2-2-2-3-1-3">
                          <text:list-item text:style-override="id1-3-2-2-5-2-2-2-2-3-1-3-1">
                            <text:number>i.</text:number>
                            <text:p text:style-name="al">het zich niet tijdig laten registreren als werkzoekende bij het Uitvoeringsinstituut werknemersverzekeringen of het niet tijdig laten verlengen van deze registratie;</text:p>
                          </text:list-item>
                          <text:list-item text:style-override="id1-3-2-2-5-2-2-2-2-3-1-3-2">
                            <text:number>ii.</text:number>
                            <text:p text:style-name="al">het niet dan wel niet tijdig voldoen aan een oproep om in verband met arbeidsinschakeling op een aangegeven plaats en tijd te verschijnen;</text:p>
                          </text:list-item>
                          <text:list-item text:style-override="id1-3-2-2-5-2-2-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2-2-2-3-2">
                        <text:number>b.</text:number>
                        <text:p text:style-name="al">tweede categorie:</text:p>
                        <text:list text:style-name="id1-3-2-2-5-2-2-2-2-3-2-3">
                          <text:list-item text:style-override="id1-3-2-2-5-2-2-2-2-3-2-3-1">
                            <text:number>i.</text:number>
                            <text:p text:style-name="al">het niet of onvoldoende meewerken aan het opstellen, uitvoeren en evalueren van een plan van aanpak als bedoeld in artikel 44a van de wet;</text:p>
                          </text:list-item>
                          <text:list-item text:style-override="id1-3-2-2-5-2-2-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2-2-2-3-2-3-3">
                            <text:number>iii.</text:number>
                            <text:p text:style-name="al">het niet nakomen van de opgelegde verplichtingen op grond van paragraaf 6.3 van de wet;</text:p>
                          </text:list-item>
                          <text:list-item text:style-override="id1-3-2-2-5-2-2-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2-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2-2-2-3-3">
                        <text:number>c.</text:number>
                        <text:p text:style-name="al">derde categorie:</text:p>
                        <text:list text:style-name="id1-3-2-2-5-2-2-2-2-3-3-3">
                          <text:list-item text:style-override="id1-3-2-2-5-2-2-2-2-3-3-3-1">
                            <text:number>i.</text:number>
                            <text:p text:style-name="al">het niet naar vermogen trachten algemeen geaccepteerde arbeid te verkrijgen;</text:p>
                          </text:list-item>
                          <text:list-item text:style-override="id1-3-2-2-5-2-2-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2-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2-2-2-3-3-3-5">
                            <text:number>v.</text:number>
                            <text:p text:style-name="al">het niet nakomen van de opgelegde verplichtingen op grond van paragraaf 6.3 van de wet, waardoor langer dan wel voor een hoger bedrag een beroep op bijstand moet worden gedaan;</text:p>
                          </text:list-item>
                          <text:list-item text:style-override="id1-3-2-2-5-2-2-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2-3" text:style-name="artikel">
                <text:p text:style-name="artikel_kop_titel"><text:span text:style-name="artikel_kop_label">Artikel</text:span> <text:span text:style-name="artikel_kop_nr">3.2</text:span> Gedragingen IOAW en IOAZ</text:p>
                <text:list text:style-name="id1-3-2-2-5-2-3-2">
                  <text:list-item text:style-override="id1-3-2-2-5-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3-2-2">
                    <text:number>2.</text:number>
                    <text:p text:style-name="al">De gedragingen uit het vorige lid worden onderscheiden naar de volgende categorieën:</text:p>
                    <text:list text:style-name="id1-3-2-2-5-2-3-2-2-3">
                      <text:list-item text:style-override="id1-3-2-2-5-2-3-2-2-3-1">
                        <text:number>a.</text:number>
                        <text:p text:style-name="al">eerste categorie:</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text:p>
                          </text:list-item>
                          <text:list-item text:style-override="id1-3-2-2-5-2-3-2-2-3-1-3-2">
                            <text:number>ii.</text:number>
                            <text:p text:style-name="al">het niet dan wel niet tijdig voldoen aan een oproep om in verband met arbeidsinschakeling op een aangegeven plaats en tijd te verschijnen;</text:p>
                          </text:list-item>
                          <text:list-item text:style-override="id1-3-2-2-5-2-3-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3-2-2-3-2">
                        <text:number>b.</text:number>
                        <text:p text:style-name="al">tweede categorie:</text:p>
                        <text:list text:style-name="id1-3-2-2-5-2-3-2-2-3-2-3">
                          <text:list-item text:style-override="id1-3-2-2-5-2-3-2-2-3-2-3-1">
                            <text:number>i.</text:number>
                            <text:p text:style-name="al">het niet of onvoldoende meewerken aan een onderzoek naar de mogelijkheden tot arbeidsinschakeling;</text:p>
                          </text:list-item>
                          <text:list-item text:style-override="id1-3-2-2-5-2-3-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3-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3-2-2-3-3">
                        <text:number>c.</text:number>
                        <text:p text:style-name="al">derde categorie:</text:p>
                        <text:list text:style-name="id1-3-2-2-5-2-3-2-2-3-3-3">
                          <text:list-item text:style-override="id1-3-2-2-5-2-3-2-2-3-3-3-1">
                            <text:number>i.</text:number>
                            <text:p text:style-name="al">het niet naar vermogen trachten algemeen geaccepteerde arbeid te verkrijgen, het niet aanvaarden of het door eigen toedoen niet behouden van algemeen geaccepteerde arbeid;</text:p>
                          </text:list-item>
                          <text:list-item text:style-override="id1-3-2-2-5-2-3-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3-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3-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4-3">
                  <text:list-item text:style-override="id1-3-2-2-5-2-4-3-1">
                    <text:number>1.</text:number>
                    <text:p text:style-name="al">bij gedragingen van de eerste categorie, vastgesteld op:</text:p>
                    <text:list text:style-name="id1-3-2-2-5-2-4-3-1-3">
                      <text:list-item text:style-override="id1-3-2-2-5-2-4-3-1-3-1">
                        <text:number>a.</text:number>
                        <text:p text:style-name="al">eenmalig € 150;</text:p>
                      </text:list-item>
                      <text:list-item text:style-override="id1-3-2-2-5-2-4-3-1-3-2">
                        <text:number>b.</text:number>
                        <text:p text:style-name="al">€ 300, indien er sprake is van een gedraging binnen 12 maanden nadat voor een eerdere gedraging onderdeel a toepassing heeft gevonden;</text:p>
                      </text:list-item>
                      <text:list-item text:style-override="id1-3-2-2-5-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4-3-2">
                    <text:number>2.</text:number>
                    <text:p text:style-name="al">bij gedragingen van de tweede categorie, vastgesteld op:</text:p>
                    <text:list text:style-name="id1-3-2-2-5-2-4-3-2-3">
                      <text:list-item text:style-override="id1-3-2-2-5-2-4-3-2-3-1">
                        <text:number>a.</text:number>
                        <text:p text:style-name="al">40 % van de bijstandsnorm of de grondslag gedurende één maand;</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4-3-3">
                    <text:number>3.</text:number>
                    <text:p text:style-name="al">bij gedragingen van de derde categorie, vastgesteld op:</text:p>
                    <text:list text:style-name="id1-3-2-2-5-2-4-3-3-3">
                      <text:list-item text:style-override="id1-3-2-2-5-2-4-3-3-3-1">
                        <text:number>a.</text:number>
                        <text:p text:style-name="al">100 % van de bijstandsnorm of de grondslag gedurende één maand;</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5" text:style-name="artikel">
                <text:p text:style-name="artikel_kop_titel"><text:span text:style-name="artikel_kop_label">Artikel</text:span> <text:span text:style-name="artikel_kop_nr">3.4.</text:span> Weigering van de IOAW en IOAZ</text:p>
                <text:list text:style-name="id1-3-2-2-5-2-5-2">
                  <text:list-item text:style-override="id1-3-2-2-5-2-5-2-1">
                    <text:number>1.</text:number>
                    <text:p text:style-name="al">Het college weigert de uitkering ingevolge de IOAW of de IOAZ blijvend op grond van artikel 20, eerste lid van de IOAW respectievelijk artikel 20, tweede lid van de IOAZ, indien:</text:p>
                    <text:list text:style-name="id1-3-2-2-5-2-5-2-1-3">
                      <text:list-item text:style-override="id1-3-2-2-5-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5-2-1-3-2-3">
                          <text:list-item text:style-override="id1-3-2-2-5-2-5-2-1-3-2-3-1">
                            <text:number>i.</text:number>
                            <text:p text:style-name="al">de belanghebbende nalaat algemeen geaccepteerde arbeid te aanvaarden; of</text:p>
                          </text:list-item>
                          <text:list-item text:style-override="id1-3-2-2-5-2-5-2-1-3-2-3-2">
                            <text:number>ii.</text:number>
                            <text:p text:style-name="al">de belanghebbende door eigen toedoen geen algemeen geaccepteerde arbeid verkrijgt.</text:p>
                          </text:list-item>
                        </text:list>
                      </text:list-item>
                    </text:list>
                  </text:list-item>
                  <text:list-item text:style-override="id1-3-2-2-5-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2-6" text:style-name="artikel">
                <text:p text:style-name="artikel_kop_titel"><text:span text:style-name="artikel_kop_label">Artikel</text:span> <text:span text:style-name="artikel_kop_nr">3.5</text:span> Weging van het gedrag</text:p>
                <text:list text:style-name="id1-3-2-2-5-2-6-2">
                  <text:list-item text:style-override="id1-3-2-2-5-2-6-2-1">
                    <text:number>1.</text:number>
                    <text:p text:style-name="al">Afstemming op grond van deze paragraaf vindt niet plaats indien elke vorm van verwijtbaarheid ontbreekt.</text:p>
                  </text:list-item>
                  <text:list-item text:style-override="id1-3-2-2-5-2-6-2-2">
                    <text:number>2.</text:number>
                    <text:p text:style-name="al">Het college houdt bij zijn oordeel rekening met de omstandigheden en mogelijkheden van de belanghebbende, de ernst van de gedraging en de mate van verwijtbaarheid.</text:p>
                  </text:list-item>
                  <text:list-item text:style-override="id1-3-2-2-5-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2-7" text:style-name="artikel">
                <text:p text:style-name="artikel_kop_titel"><text:span text:style-name="artikel_kop_label">Artikel</text:span> <text:span text:style-name="artikel_kop_nr">3.6</text:span> Weging van de afstemming</text:p>
                <text:list text:style-name="id1-3-2-2-5-2-7-2">
                  <text:list-item text:style-override="id1-3-2-2-5-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7-2-2">
                    <text:number>2.</text:number>
                    <text:p text:style-name="al">.Het college kan de verlaging of tijdelijke weigering lager vaststellen als de belanghebbende door de hoogte en/of de duur van de verlaging onredelijk zwaar wordt getroffen.</text:p>
                  </text:list-item>
                  <text:list-item text:style-override="id1-3-2-2-5-2-7-2-3">
                    <text:number>3.</text:number>
                    <text:p text:style-name="al">Op grond van zeer dringende redenen kan het college geheel of gedeeltelijk afzien van de uitvoering van het besluit tot afstemming.</text:p>
                  </text:list-item>
                  <text:list-item text:style-override="id1-3-2-2-5-2-7-2-4">
                    <text:number>4.</text:number>
                    <text:p text:style-name="al">Het college kan afzien van het opleggen van een maatregel en volstaan met het geven van een schriftelijke waarschuwing, tenzij binnen 12 maanden voorafgaand aan de gedraging al een schriftelijke waarschuwing is gegeven.</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artikel_id1-3-2-2-5-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text:p>
                <text:list text:style-name="id1-3-2-2-5-3-2-3">
                  <text:list-item text:style-override="id1-3-2-2-5-3-2-3-1">
                    <text:number>a.</text:number>
                    <text:p text:style-name="al">met 100 % gedurende 1 maand;</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3-3" text:style-name="artikel">
                <text:p text:style-name="artikel_kop_titel"><text:span text:style-name="artikel_kop_label">Artikel</text:span> <text:span text:style-name="artikel_kop_nr">3.8</text:span> Ontbrekende verwijtbaarheid en zeer dringende redenen</text:p>
                <text:list text:style-name="id1-3-2-2-5-3-3-2">
                  <text:list-item text:style-override="id1-3-2-2-5-3-3-2-1">
                    <text:number>1.</text:number>
                    <text:p text:style-name="al">Afstemming op grond van artikel 3.7 vindt niet plaats indien elke vorm van verwijtbaarheid ontbreekt.</text:p>
                  </text:list-item>
                  <text:list-item text:style-override="id1-3-2-2-5-3-3-2-2">
                    <text:number>2.</text:number>
                    <text:p text:style-name="al">Het college kan gelet op de bijzondere omstandigheden van de situatie op grond van zeer dringende redenen geheel of gedeeltelijk afzien van de verlaging op grond van artikel 3.7.</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artikel_id1-3-2-2-5-4-2" text:style-name="artikel">
                <text:p text:style-name="artikel_kop_titel"><text:span text:style-name="artikel_kop_label">Artikel</text:span> <text:span text:style-name="artikel_kop_nr">3.9</text:span> Uitvoering</text:p>
                <text:list text:style-name="id1-3-2-2-5-4-2-2">
                  <text:list-item text:style-override="id1-3-2-2-5-4-2-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text:p>
                  </text:list-item>
                  <text:list-item text:style-override="id1-3-2-2-5-4-2-2-2">
                    <text:number>2.</text:number>
                    <text:p text:style-name="al">De inkeerregeling als bedoeld in artikel 18, elfde lid van de wet is van overeenkomstige toepassing op de afstemming in verband met gedragingen genoemd in paragraaf 3.1.</text:p>
                  </text:list-item>
                  <text:list-item text:style-override="id1-3-2-2-5-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text:p>
                  </text:list-item>
                  <text:list-item text:style-override="id1-3-2-2-5-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text:p>
                  </text:list-item>
                  <text:list-item text:style-override="id1-3-2-2-5-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Fraudepreventie en oneigenlijk gebruik</text:p>
              <text:p text:style-name="al">Het college voert een actief preventiebeleid ten aanzien van oneigenlijk gebruik.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text:p>
              <text:p text:style-name="al"/>
            </text:section>
            <text:section text:name="artikel_id1-3-2-2-6-3" text:style-name="artikel">
              <text:p text:style-name="artikel_kop_titel"><text:span text:style-name="artikel_kop_label">Artikel</text:span> <text:span text:style-name="artikel_kop_nr">4.2</text:span> Controle</text:p>
              <text:list text:style-name="id1-3-2-2-6-3-2">
                <text:list-item text:style-override="id1-3-2-2-6-3-2-1">
                  <text:number>1.</text:number>
                  <text:p text:style-name="al">Het college doet stelselmatig onderzoek naar de rechtmatigheid van de bijstand of uitkering en kan daarbij onder meer gebruikmaken van huisbezoeken, bestandsvergelijkingen en de samenloopsignalen die daaruit voortkomen. Het college onderzoekt daarnaast overige signalen en tips die relevant zijn voor het recht op bijstand, inkomensvoorziening of uitkering.</text:p>
                </text:list-item>
                <text:list-item text:style-override="id1-3-2-2-6-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item text:style-override="id1-3-2-2-6-3-2-3">
                  <text:number>3.</text:number>
                  <text:p text:style-name="al">De onderzoeken als bedoeld in het eerste en tweede lid kunnen ook uitgevoerd worden met betrekking tot het gebruik van een re-integratievoorziening.</text:p>
                </text:list-item>
              </text:list>
              <text:p text:style-name="al"/>
            </text:section>
            <text:section text:name="artikel_id1-3-2-2-6-4" text:style-name="artikel">
              <text:p text:style-name="artikel_kop_titel"><text:span text:style-name="artikel_kop_label">Artikel</text:span> <text:span text:style-name="artikel_kop_nr">4.3</text:span> Afhandeling geconstateerd oneigenlijk gebruik</text:p>
              <text:list text:style-name="id1-3-2-2-6-4-2">
                <text:list-item text:style-override="id1-3-2-2-6-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text:p>
                </text:list-item>
                <text:list-item text:style-override="id1-3-2-2-6-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text:p>
                </text:list-item>
              </text:list>
              <text:p text:style-name="al"/>
            </text:section>
            <text:section text:name="artikel_id1-3-2-2-6-5" text:style-name="artikel">
              <text:p text:style-name="artikel_kop_titel"><text:span text:style-name="artikel_kop_label">Artikel</text:span> <text:span text:style-name="artikel_kop_nr">4.4</text:span> </text:p>
              <text:p text:style-name="al">[vervallen]</text:p>
              <text:p text:style-name="al"/>
            </text:section>
            <text:section text:name="artikel_id1-3-2-2-6-6" text:style-name="artikel">
              <text:p text:style-name="artikel_kop_titel"><text:span text:style-name="artikel_kop_label">Artikel</text:span> <text:span text:style-name="artikel_kop_nr">4.5</text:span> Nadere regels</text:p>
              <text:p text:style-name="al">Ten aanzien van het bepaalde in dit hoofdstuk kan het college nadere regels stellen.</text:p>
              <text:p text:style-name="al"/>
            </text:section>
            <text:p text:style-name="hoofdstuk_bottom"/>
          </text:section>
          <text:section text:name="hoofdstuk_id1-3-2-2-7" text:style-name="hoofdstuk">
            <text:p text:style-name="hoofdstuk_kop"><text:span text:style-name="label">Hoofdstuk</text:span> <text:span text:style-name="nr">5</text:span> Cliëntenparticipatie</text:p>
            <text:section text:name="artikel_id1-3-2-2-7-2" text:style-name="artikel">
              <text:p text:style-name="artikel_kop_titel"><text:span text:style-name="artikel_kop_label">Artikel</text:span> <text:span text:style-name="artikel_kop_nr">5.1</text:span> Regionale Adviesraad Sociaal Drechtsteden</text:p>
              <text:list text:style-name="id1-3-2-2-7-2-2">
                <text:list-item text:style-override="id1-3-2-2-7-2-2-1">
                  <text:number>1.</text:number>
                  <text:p text:style-name="al">Er is een adviesraad die adviseert aan het college en de gemeenteraad over het beleid betreffende de Participatiewet, algemene voorzieningen en maatwerkvoorzieningen.</text:p>
                </text:list-item>
                <text:list-item text:style-override="id1-3-2-2-7-2-2-2">
                  <text:number>2.</text:number>
                  <text:p text:style-name="al">De adviesraad is vertegenwoordigd in de Regionale Adviesraad Sociaal.</text:p>
                </text:list-item>
              </text:list>
              <text:p text:style-name="al"/>
            </text:section>
            <text:section text:name="artikel_id1-3-2-2-7-3" text:style-name="artikel">
              <text:p text:style-name="artikel_kop_titel"><text:span text:style-name="artikel_kop_label">Artikel</text:span> <text:span text:style-name="artikel_kop_nr">5.2</text:span> Taken Regionale Adviesraad Sociaal Drechtsteden</text:p>
              <text:list text:style-name="id1-3-2-2-7-3-2">
                <text:list-item text:style-override="id1-3-2-2-7-3-2-1">
                  <text:number>1.</text:number>
                  <text:p text:style-name="al">De Regionale Adviesraad Sociaal adviseert het Dagelijks Bestuur en het Algemeen Bestuur gevraagd en ongevraagd:</text:p>
                  <text:list text:style-name="id1-3-2-2-7-3-2-1-3">
                    <text:list-item text:style-override="id1-3-2-2-7-3-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3-2-1-3-2">
                      <text:number>b.</text:number>
                      <text:p text:style-name="al">bij het ontwikkelen en aanpassen van de informatievoorziening aan de cliënt, zoals voorlichtingsmateriaal.</text:p>
                    </text:list-item>
                  </text:list>
                </text:list-item>
                <text:list-item text:style-override="id1-3-2-2-7-3-2-2">
                  <text:number>2.</text:number>
                  <text:p text:style-name="al">De Regionale Adviesraad Sociaal krijgt tijdig en op verzoek alle informatie die het voor de uitoefening van haar taken nodig heeft.</text:p>
                </text:list-item>
                <text:list-item text:style-override="id1-3-2-2-7-3-2-3">
                  <text:number>3.</text:number>
                  <text:p text:style-name="al">Een advies van de Regionale Adviesraad Sociaal wordt via de directie voor de eerstvolgende, uiterlijk de daaropvolgende vergadering van het Dagelijks Bestuur of Algemeen Bestuur uitgebracht.</text:p>
                </text:list-item>
                <text:list-item text:style-override="id1-3-2-2-7-3-2-4">
                  <text:number>4.</text:number>
                  <text:p text:style-name="al">Wanneer de directie, het Dagelijks Bestuur of het Algemeen Bestuur afwijkt van het advies van de Regionale Adviesraad Sociaal, wordt dit bij het definitieve voorstel vermeld.</text:p>
                </text:list-item>
                <text:list-item text:style-override="id1-3-2-2-7-3-2-5">
                  <text:number>5.</text:number>
                  <text:p text:style-name="al">De Regionale Adviesraad Sociaal ontvangt op ieder advies een schriftelijke en gemotiveerde reactie van het Dagelijks Bestuur of Algemeen Bestuur.</text:p>
                </text:list-item>
                <text:list-item text:style-override="id1-3-2-2-7-3-2-6">
                  <text:number>6.</text:number>
                  <text:p text:style-name="al">De Regionale Adviesraad Sociaal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3-2-7">
                  <text:number>7.</text:number>
                  <text:p text:style-name="al">Tot in het eerste lid genoemde onderwerpen horen niet klachten, bezwaarschriften en andere zaken die op individuele cliënten betrekking hebben.</text:p>
                </text:list-item>
                <text:list-item text:style-override="id1-3-2-2-7-3-2-8">
                  <text:number>8.</text:number>
                  <text:p text:style-name="al">De Regionale Adviesraad Sociaal adviseert evenmin over de uitvoering van wettelijke voorschriften voor zover bij de uitvoering geen ruimte is gelaten voor gemeentelijk beleid.</text:p>
                </text:list-item>
              </text:list>
              <text:p text:style-name="al"/>
            </text:section>
            <text:section text:name="artikel_id1-3-2-2-7-4" text:style-name="artikel">
              <text:p text:style-name="artikel_kop_titel"><text:span text:style-name="artikel_kop_label">Artikel</text:span> <text:span text:style-name="artikel_kop_nr">5.3</text:span> Samenstelling</text:p>
              <text:list text:style-name="id1-3-2-2-7-4-2">
                <text:list-item text:style-override="id1-3-2-2-7-4-2-1">
                  <text:number>1.</text:number>
                  <text:p text:style-name="al">De Regionale Adviesraad Sociaal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4-2-2">
                  <text:number>2.</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4-2-3">
                  <text:number>3.</text:number>
                  <text:p text:style-name="al">Leden van de Regionale Adviesraad Sociaal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7-4-2-4">
                  <text:number>4.</text:number>
                  <text:p text:style-name="al">Voor de leden kunnen plaatsvervangers worden aangewezen.</text:p>
                </text:list-item>
                <text:list-item text:style-override="id1-3-2-2-7-4-2-5">
                  <text:number>5.</text:number>
                  <text:p text:style-name="al">Het Algemeen Bestuur benoemt op basis van een zwaarwegende voordracht van de Regionale Adviesraad Sociaal de leden van de Regionale cliëntenraad.</text:p>
                </text:list-item>
              </text:list>
              <text:p text:style-name="al"/>
            </text:section>
            <text:section text:name="artikel_id1-3-2-2-7-5" text:style-name="artikel">
              <text:p text:style-name="artikel_kop_titel"><text:span text:style-name="artikel_kop_label">Artikel</text:span> <text:span text:style-name="artikel_kop_nr">5.4</text:span> Reglement</text:p>
              <text:p text:style-name="al">Het Algemeen Bestuur stelt, onverminderd de artikelen 5.3 en 5.4 een nader reglement voor de Regionale Adviesraad Sociaal</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text:p>
              <text:list text:style-name="id1-3-2-2-8-2-2">
                <text:list-item text:style-override="id1-3-2-2-8-2-2-1">
                  <text:number>1.</text:number>
                  <text:p text:style-name="al">De Verordening werk en inkomen Sliedrecht vastgesteld op 8 februari 2022 wordt ingetrokken met ingang van de inwerkingtreding van deze verordening per 1 januari 2025.</text:p>
                </text:list-item>
                <text:list-item text:style-override="id1-3-2-2-8-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2-3">
                  <text:number>3.</text:number>
                  <text:p text:style-name="al">Bezwaarschriften die zijn ingediend tegen besluiten genomen op grond van de voorgaande versie van deze Verordening, worden afgehandeld op grond van die eerdere versie van de Verordening</text:p>
                </text:list-item>
              </text:list>
              <text:p text:style-name="al"/>
            </text:section>
            <text:section text:name="artikel_id1-3-2-2-8-3" text:style-name="artikel">
              <text:p text:style-name="artikel_kop_titel"><text:span text:style-name="artikel_kop_label">Artikel</text:span> <text:span text:style-name="artikel_kop_nr">7</text:span> Inwerkingtreding</text:p>
              <text:p text:style-name="al">Deze verordening treedt in werking per 1 januari 2025, met uitzondering van artikel 2.9 lid 6 en artikel 2.27 lid 1. Deze treden vanaf 1 juli 2024 in werking.</text:p>
              <text:p text:style-name="al"/>
            </text:section>
            <text:section text:name="artikel_id1-3-2-2-8-4" text:style-name="artikel">
              <text:p text:style-name="artikel_kop_titel"><text:span text:style-name="artikel_kop_label">Artikel</text:span> <text:span text:style-name="artikel_kop_nr">8</text:span> Citeertitel</text:p>
              <text:p text:style-name="al">Citeertitel Deze verordening wordt aangehaald als Verordening werk en inkomen Sliedrecht 2024</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0 december 2024</text:span></text:p>
            <text:p><text:span text:style-name="functie"/></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78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6 van de Participatiewet]|[1.0:c:BWBR0015703&amp;artikel=6&amp;g=2025-01-01</meta:user-defined>
    <meta:user-defined meta:name="DC.source">artikel 8 van de Participatiewet]|[1.0:c:BWBR0015703&amp;artikel=8&amp;g=2025-01-01</meta:user-defined>
    <meta:user-defined meta:name="DC.source">artikel 8a van de Participatiewet]|[1.0:c:BWBR0015703&amp;artikel=8a&amp;g=2025-01-01</meta:user-defined>
    <meta:user-defined meta:name="DC.source">artikel 8b van de Participatiewet]|[1.0:c:BWBR0015703&amp;artikel=8b&amp;g=2025-01-01</meta:user-defined>
    <meta:user-defined meta:name="DC.source">artikel 10b van de Participatiewet]|[1.0:c:BWBR0015703&amp;artikel=10b&amp;g=2025-01-01</meta:user-defined>
    <meta:user-defined meta:name="DCTERMS.alternative">Verordening werk en inkomen Sliedrecht 2024</meta:user-defined>
    <dc:language>nl</dc:language>
    <meta:user-defined meta:name="OVERHEIDop.locatietype/OVERHEIDop.gebiedsmarkering">Gemeente</meta:user-defined>
    <meta:user-defined meta:name="DC.title">Verordening Werk en Inkomen Sliedrecht 2024</meta:user-defined>
    <meta:user-defined meta:name="DCTERMS.W3CDTF/DCTERMS.available">2025-01-17</meta:user-defined>
    <meta:user-defined meta:name="DCTERMS.W3CDTF/OVERHEIDop.jaargang">2025</meta:user-defined>
    <meta:user-defined meta:name="OVERHEIDop.publicationIssue">20788</meta:user-defined>
    <meta:user-defined meta:name="OVERHEIDop.betreftRegeling">CVDR734343_1</meta:user-defined>
    <meta:user-defined meta:name="xs:date/OVERHEIDop.startdatum">2025-01-18</meta:user-defined>
    <meta:user-defined meta:name="OVERHEIDop.GmbID/DC.identifier">gmb-2025-20788</meta:user-defined>
    <meta:user-defined meta:name="OVERHEIDop.versieInformatie"/>
  </office:meta>
</office:document-meta>
</file>