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12 sociale huurwoningen in Vledder-N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artikel 3.10 van de Wet algemene bepalingen omgevingsrecht (Wabo) maken burgemeester en wethouders bekend dat zij met toepassing van artikel 2.12 1<text:span text:style-name="sup">e</text:span> lid onder a sub 3 Wabo een uitgebreide omgevingsvergunning willen verlenen voor het bouwen van 12 sociale huurwoningen in de nieuwbouwwijk Vledder-Noord in Vledder. Burgemeester en wethouders hebben daarbij besloten dat voor deze ontwikkeling geen m.e.r. uitgevoerd hoeft te worden. </text:p>
            <text:p text:style-name="common-al">
            <text:span text:style-name="nadrukvet">Inzage</text:span>
          </text:p>
            <text:p text:style-name="common-al">U kunt de stukken vanaf 15 mei 2025 op afspraak inzien. U kunt stukken ook digitaal bekijken op <text:a xlink:href="http://www.omgevingswet.overheid.nl/regels-op-de-kaart" xlink:type="simple">www.omgevingswet.overheid.nl/regels-op-de-kaart</text:a>. Bij ‘documenten zoeken’ kunt u NL.IMRO.1701.AFW513Veenekamp-0001 gebruiken.</text:p>
            <text:p text:style-name="common-al">
            <text:span text:style-name="nadrukvet">Zienswijze</text:span>
          </text:p>
            <text:p text:style-name="common-al">Vanaf 15 mei 2025 tot en met 25 juni 2025 kan een ieder een zienswijze schriftelijk of mondeling kenbaar maken. Een schriftelijke zienswijze stuurt u aan het college van Westerveld, Postbus 50, 7970 AB Havelte. Graag het zaaknummer 2023-025815 vermelden. Voor een mondelinge zienswijze kan een afspraak worden gemaakt via telefoonnummer 14 0521. </text:p>
            <text:p text:style-name="common-al">
            <text:span text:style-name="nadrukvet">Contact</text:span>
          </text:p>
            <text:p text:style-name="common-al">Team Ruimte en Ontwikkeling, telefoonnummer 14 052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787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7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7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3-025815</meta:user-defined>
    <dc:language>nl</dc:language>
    <meta:user-defined meta:name="OVERHEIDop.locatietype/OVERHEIDop.gebiedsmarkering">Vlak</meta:user-defined>
    <meta:user-defined meta:name="DC.title">Ontwerp omgevingsvergunning 12 sociale huurwoningen in Vledder-Noor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879</meta:user-defined>
    <meta:user-defined meta:name="OVERHEIDop.GmbID/DC.identifier">gmb-2025-207879</meta:user-defined>
    <meta:user-defined meta:name="OVERHEIDop.versieInformatie"/>
  </office:meta>
</office:document-meta>
</file>