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coax-aansluiting, telecommunicatie in de buurt van Wilhelminastraat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3225 in de buurt van Wilhelminastraat 14, 2651DL Berkel En Rodenrijs. </text:p>
            <text:p text:style-name="common-al">Het aanleggen van een nieuwe coax-aansluiting, telecommunicatie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225 </meta:user-defined>
    <dc:language>nl</dc:language>
    <meta:user-defined meta:name="OVERHEIDop.locatietype/OVERHEIDop.gebiedsmarkering">Adres</meta:user-defined>
    <meta:user-defined meta:name="DC.title">Toestemming voor het aanleggen van een nieuwe coax-aansluiting, telecommunicatie in de buurt van Wilhelminastraat 14 te Berkel En Rodenrij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77</meta:user-defined>
    <meta:user-defined meta:name="OVERHEIDop.GmbID/DC.identifier">gmb-2025-207877</meta:user-defined>
    <meta:user-defined meta:name="OVERHEIDop.versieInformatie"/>
  </office:meta>
</office:document-meta>
</file>