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– Besluit straatnaam hernoe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jkerk</text:p>
            <text:p text:style-name="al"/>
            <text:p text:style-name="al">gelet op: artikel 108 van de Gemeentewet, artikel 6 van de Wet basisregistraties adressen en gebouwen (BAG), artikel 3 Verordening naamgeving en adressering gemeente Nijkerk en Reglement adviescommissie naamgeving Nijkerk 2004</text:p>
            <text:p text:style-name="al"/>
            <text:p text:style-name="al">Gezien de foutieve schrijfwijze in het collegebesluit van 18 juni 2024;</text:p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e hernoemen </text:p>
            <text:p text:style-name="al">
            <text:span text:style-name="nadrukvet">I</text:span>
          </text:p>
            <text:p text:style-name="al">De navolgende openbare ruimte met de volgende benaming:</text:p>
            <text:p text:style-name="al">Weiting in Wijting, weg te Nijkerk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op 22 april 2025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Nijkerk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J.G. de Jag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evrouw T.T.E de Jonge-Ruitenbeek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Een vaststelling van openbare ruimten is een feitelijke handeling en geen besluit in de zin van de Algemene wet bestuursrecht en dus niet vatbaar voor bezwaar of beroep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787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kerk</meta:user-defined>
    <meta:user-defined meta:name="OVERHEID.Gemeente/DCTERMS.publisher">Nijkerk</meta:user-defined>
    <meta:user-defined meta:name="OVERHEID.TaxonomieBeleidsagendaDecentraal/OVERHEID.category">Ruimte en infrastructuur | Organisatie en beleid</meta:user-defined>
    <meta:user-defined meta:name="OVERHEIDop.referentienummer">1911543</meta:user-defined>
    <dc:language>nl</dc:language>
    <meta:user-defined meta:name="OVERHEIDop.locatietype/OVERHEIDop.gebiedsmarkering">Woonplaats</meta:user-defined>
    <meta:user-defined meta:name="DC.title">Gemeente Nijkerk – Besluit straatnaam hernoem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74</meta:user-defined>
    <meta:user-defined meta:name="OVERHEIDop.GmbID/DC.identifier">gmb-2025-207874</meta:user-defined>
    <meta:user-defined meta:name="OVERHEIDop.versieInformatie"/>
  </office:meta>
</office:document-meta>
</file>