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het middenspanningsnet voor een zwaardere zakelijke aansluiting in de buurt van Aquamarijnweg 2 te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3767 in de buurt van Aquamarijnweg 2, 2665 PB, Bleiswijk. </text:p>
            <text:p text:style-name="common-al">Het aanpassen van het middenspanningsnet voor een zwaardere zakelijke aansluiting (verleend en verzonden 7-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86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3767 </meta:user-defined>
    <dc:language>nl</dc:language>
    <meta:user-defined meta:name="OVERHEIDop.locatietype/OVERHEIDop.gebiedsmarkering">Adres</meta:user-defined>
    <meta:user-defined meta:name="DC.title">Toestemming voor het aanpassen van het middenspanningsnet voor een zwaardere zakelijke aansluiting in de buurt van Aquamarijnweg 2 te Bleiswijk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868</meta:user-defined>
    <meta:user-defined meta:name="OVERHEIDop.GmbID/DC.identifier">gmb-2025-207868</meta:user-defined>
    <meta:user-defined meta:name="OVERHEIDop.versieInformatie"/>
  </office:meta>
</office:document-meta>
</file>