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magazijn, Katwolderweg 1, 8041AC Zwolle [Zaaknummer 0193ESUITE5394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5-2025</text:p>
            <text:p text:style-name="common-al">
            <text:span text:style-name="nadrukvet">Locatie:</text:span> Katwolderweg 1, 8041AC Zwolle</text:p>
            <text:p text:style-name="common-al">
            <text:span text:style-name="nadrukvet">Zaakomschrijving:</text:span> het bouwen van een magazijn</text:p>
            <text:p text:style-name="common-al">
            <text:span text:style-name="nadrukvet">Zaaknummer:</text:span> 0193ESUITE5394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394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86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39422025</meta:user-defined>
    <meta:user-defined meta:name="DCTERMS.abstract">het bouwen van een maga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en magazijn, Katwolderweg 1, 8041AC Zwolle [Zaaknummer 0193ESUITE539422025]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62</meta:user-defined>
    <meta:user-defined meta:name="OVERHEIDop.GmbID/DC.identifier">gmb-2025-207862</meta:user-defined>
    <meta:user-defined meta:name="OVERHEIDop.versieInformatie"/>
  </office:meta>
</office:document-meta>
</file>