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Bron de Vexelastraat 67 / 69, 6042A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Le Bron de Vexelastraat 67 / 69, 6042A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15</text:p>
            <text:p text:style-name="common-al"/>
            <text:p text:style-name="common-al">
            <text:span text:style-name="nadrukvet">Datum ontvangst:</text:span>
          </text:p>
            <text:p text:style-name="common-al">7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8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5</meta:user-defined>
    <meta:user-defined meta:name="DCTERMS.abstract">Le Bron de Vexelastraat 67 / 69, 6042AP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e Bron de Vexelastraat 67 / 69, 6042AP Roermond - Ingediende sloopmeld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857</meta:user-defined>
    <meta:user-defined meta:name="OVERHEIDop.GmbID/DC.identifier">gmb-2025-207857</meta:user-defined>
    <meta:user-defined meta:name="OVERHEIDop.versieInformatie"/>
  </office:meta>
</office:document-meta>
</file>