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tern verbouwen van een school “De Tamarinde”, Meerzichtlaan 300 2716N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036408</text:p>
            <text:p text:style-name="common-al">Het product: Omgevingsvergunning</text:p>
            <text:p text:style-name="common-al">De omschrijving van de zaak:het intern verbouwen van een school “De Tamarinde”</text:p>
            <text:p text:style-name="common-al">De ontvangstdatum van de zaak: 13-03-2025</text:p>
            <text:p text:style-name="common-al">De globale locatie: Meerzichtlaan 300 2716NR Zoetermeer</text:p>
            <text:p text:style-name="common-al">
            <text:span text:style-name="nadrukvet"> Besluitgegevens </text:span>
          </text:p>
            <text:p text:style-name="common-al">De besluitdatum: 09-05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85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408</meta:user-defined>
    <meta:user-defined meta:name="DCTERMS.abstract">het intern verbouwen van een school “De Tamarinde”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intern verbouwen van een school “De Tamarinde”, Meerzichtlaan 300 2716NR Zoeterme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56</meta:user-defined>
    <meta:user-defined meta:name="OVERHEIDop.GmbID/DC.identifier">gmb-2025-207856</meta:user-defined>
    <meta:user-defined meta:name="OVERHEIDop.versieInformatie"/>
  </office:meta>
</office:document-meta>
</file>