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 17, 8531 NE Lemmer: aanvraag omgevingsvergunning bouwen van een kapschuur . (Z.84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is een omgevingsvergunning aangevraagd voor deze locatie. De aanvraag omvat het bouwen van een kapschuur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85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1467</meta:user-defined>
    <dc:language>nl</dc:language>
    <meta:user-defined meta:name="OVERHEIDop.locatietype/OVERHEIDop.gebiedsmarkering">Punt</meta:user-defined>
    <meta:user-defined meta:name="DC.title">Sirius 17, 8531 NE Lemmer: aanvraag omgevingsvergunning bouwen van een kapschuur . (Z.841467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53</meta:user-defined>
    <meta:user-defined meta:name="OVERHEIDop.GmbID/DC.identifier">gmb-2025-207853</meta:user-defined>
    <meta:user-defined meta:name="OVERHEIDop.versieInformatie"/>
  </office:meta>
</office:document-meta>
</file>