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iverse luchtbehandelingskasten nabij bedieningsgebouw Spooldersluiscomplex [Zaaknummer 0193ESUITE6690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-04-2025</text:p>
            <text:p text:style-name="common-al">
            <text:span text:style-name="nadrukvet">Locatie:</text:span> Spooldersluiscomplex Zwolle</text:p>
            <text:p text:style-name="common-al">
            <text:span text:style-name="nadrukvet">Zaakomschrijving:</text:span> het plaatsen van diverse luchtbehandelingskasten bij het Spooldersluiscomplex</text:p>
            <text:p text:style-name="common-al">
            <text:span text:style-name="nadrukvet">Zaaknummer:</text:span> 0193ESUITE669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69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8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69092025</meta:user-defined>
    <meta:user-defined meta:name="DCTERMS.abstract">het plaatsen van diverse luchtbehandelingskasten bij het Spooldersluiscomplex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plaatsen diverse luchtbehandelingskasten nabij bedieningsgebouw Spooldersluiscomplex [Zaaknummer 0193ESUITE669092025]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51</meta:user-defined>
    <meta:user-defined meta:name="OVERHEIDop.GmbID/DC.identifier">gmb-2025-207851</meta:user-defined>
    <meta:user-defined meta:name="OVERHEIDop.versieInformatie"/>
  </office:meta>
</office:document-meta>
</file>