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fase 3 Boschkamp - Aan de kernmakerij 1, 3, 5, 7, 9, 11, 13, 15, 17, 19, 21, 23, 25 en 27,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fase 3 Boschkamp - Aan de kernmakerij 1, 3, 5, 7, 9, 11, 13, 15, 17, 19, 21, 23, 25 en 27, Tegelen</text:span>
          </text:p>
            <text:p text:style-name="common-al">Voor het oprichten van 14 appartementen</text:p>
            <text:p text:style-name="common-al">Bekendgemaakt/verzonden op 9 mei 2025</text:p>
            <text:p text:style-name="common-al">Kenmerk Z2024-05252</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0 mei 2025 tot en met 20 juni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0 me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784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4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4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5252</meta:user-defined>
    <meta:user-defined meta:name="DCTERMS.abstract">Betreft: Beschikking op aanvraag op locatie fase 3 Boschkamp - Aan de kernmakerij (sectie A 9788), Tegelen</meta:user-defined>
    <dc:language>nl</dc:language>
    <meta:user-defined meta:name="DC.title">Omgevingsvergunning reguliere voorbereidingsprocedure  - fase 3 Boschkamp - Aan de kernmakerij 1, 3, 5, 7, 9, 11, 13, 15, 17, 19, 21, 23, 25 en 27, Tegelen</meta:user-defined>
    <meta:user-defined meta:name="OVERHEIDop.locatietype/OVERHEIDop.gebiedsmarkering">GeometrieRef</meta:user-defined>
    <meta:user-defined meta:name="DCTERMS.W3CDTF/DCTERMS.available">2025-05-13</meta:user-defined>
    <meta:user-defined meta:name="DCTERMS.W3CDTF/OVERHEIDop.jaargang">2025</meta:user-defined>
    <meta:user-defined meta:name="OVERHEIDop.externeBijlage">Afwijkvergunning|exb-2025-17676</meta:user-defined>
    <meta:user-defined meta:name="OVERHEIDop.publicationIssue">207849</meta:user-defined>
    <meta:user-defined meta:name="OVERHEIDop.GmbID/DC.identifier">gmb-2025-207849</meta:user-defined>
    <meta:user-defined meta:name="OVERHEIDop.versieInformatie"/>
  </office:meta>
</office:document-meta>
</file>