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Intocht Sinterklaas Goirle en Ri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met bijbehorende ontheffingen en toestemmingen verleend voor: </text:p>
            <text:p text:style-name="common-al">
            
          </text:p>
            <text:p text:style-name="common-al">Evenement					: Intocht Sinterklaas Goirle en Riel</text:p>
            <text:p text:style-name="common-al">Datum							: 16 november 2025</text:p>
            <text:p text:style-name="common-al">Tijd								: van 11:00 tot 12:30 uur in Riel - van 13:00 tot 17:00 uur in Goirle</text:p>
            <text:p text:style-name="common-al">Locatie						: Dorpskernen van Goirle en Riel</text:p>
            <text:p text:style-name="common-al">Verzenddatum besluit	: 06-05-2025</text:p>
            <text:p text:style-name="common-al">Zaaknummer				: 2025-008501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784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4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4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8501</meta:user-defined>
    <dc:language>nl</dc:language>
    <meta:user-defined meta:name="OVERHEIDop.locatietype/OVERHEIDop.gebiedsmarkering">Vlak</meta:user-defined>
    <meta:user-defined meta:name="DC.title">Verleende evenementenvergunning ‘Intocht Sinterklaas Goirle en Riel’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848</meta:user-defined>
    <meta:user-defined meta:name="OVERHEIDop.GmbID/DC.identifier">gmb-2025-207848</meta:user-defined>
    <meta:user-defined meta:name="OVERHEIDop.versieInformatie"/>
  </office:meta>
</office:document-meta>
</file>