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omerfeest Westendorp in Westendorp</text:p>
      <text:section text:name="zakelijke-mededeling_id1-3-2" text:style-name="zakelijke-mededeling">
        <text:section text:name="zakelijke-mededeling-tekst_id1-3-2-1" text:style-name="zakelijke-mededeling-tekst">
          <text:section text:name="tekst_id1-3-2-1-1" text:style-name="tekst">
            <text:p text:style-name="common-al">Op 8 mei 2025 heeft de burgemeester danwel het college van Oude IJsselstreek, voor zover het ieders bevoegdheden betreft, een besluit genomen op de aanvraag voor het organiseren van het evenement Zomerfeest Westendorp op 27, 28 en 29 juni 2025 op de locatie Halseweg 2 in Westendorp.</text:p>
            <text:p text:style-name="common-al">Halseweg en Zweerinkdijk zijn (gedeeltelijk) afgesloten. De wegafsluitingen gelden vanaf donderdag 26 juni 2025 van 19.00 uur tot t/m zondag 29 juni 2025 tot 20.00 uur.</text:p>
            <text:p text:style-name="common-al">Het besluit is verzonden op 8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8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Zomerfeest Westendorp in Westendorp</meta:user-defined>
    <meta:user-defined meta:name="DCTERMS.W3CDTF/DCTERMS.available">2025-05-13</meta:user-defined>
    <meta:user-defined meta:name="DCTERMS.W3CDTF/OVERHEIDop.jaargang">2025</meta:user-defined>
    <meta:user-defined meta:name="OVERHEIDop.externeBijlage">evenementenvergunning Zomerfeest Westendorp|exb-2025-17675</meta:user-defined>
    <meta:user-defined meta:name="OVERHEIDop.publicationIssue">207847</meta:user-defined>
    <meta:user-defined meta:name="OVERHEIDop.GmbID/DC.identifier">gmb-2025-207847</meta:user-defined>
    <meta:user-defined meta:name="OVERHEIDop.versieInformatie"/>
  </office:meta>
</office:document-meta>
</file>