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vikstraat 19, 6591TW Gennep - </text:span>het verwijderen van asbesthoudende materialen (Z2025-00000537, ontvangstdatum 25 april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784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84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37</meta:user-defined>
    <meta:user-defined meta:name="DCTERMS.abstract">Betreft: melding Sloopmelding -  Havikstraat 19, 6591TW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845</meta:user-defined>
    <meta:user-defined meta:name="OVERHEIDop.GmbID/DC.identifier">gmb-2025-207845</meta:user-defined>
    <meta:user-defined meta:name="OVERHEIDop.versieInformatie"/>
  </office:meta>
</office:document-meta>
</file>