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telecommunicatiekabels (glasvezel) voor een zakelijke aansluitingen in de buurt van Boterdorpseweg 19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584348 in de buurt van Boterdorpseweg 19, 2661AB Bergschenhoek. </text:p>
            <text:p text:style-name="common-al">Het aanleggen van telecommunicatiekabels (glasvezel) voor een zakelijke aansluitingen (verleend en verzonden 7-5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784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84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84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84348 </meta:user-defined>
    <dc:language>nl</dc:language>
    <meta:user-defined meta:name="OVERHEIDop.locatietype/OVERHEIDop.gebiedsmarkering">Adres</meta:user-defined>
    <meta:user-defined meta:name="DC.title">Toestemming voor het aanleggen van telecommunicatiekabels (glasvezel) voor een zakelijke aansluitingen in de buurt van Boterdorpseweg 19 te Bergschenhoek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7843</meta:user-defined>
    <meta:user-defined meta:name="OVERHEIDop.GmbID/DC.identifier">gmb-2025-207843</meta:user-defined>
    <meta:user-defined meta:name="OVERHEIDop.versieInformatie"/>
  </office:meta>
</office:document-meta>
</file>