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ermanusweg 88, 5374 RW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2341-2024</text:span> te verlengen voor een periode van maximaal 6 weken.</text:p>
            <text:p text:style-name="common-al">Het verlengingsbesluit is verzonden op 15-01-2025.</text:p>
            <text:p text:style-name="common-al">
            <text:span text:style-name="nadrukvet">De zaak betreft:</text:span> verduurzamen/verbouwen van de recreatiewoning (omgevingsplan).</text:p>
            <text:p text:style-name="common-al">
            <text:span text:style-name="nadrukvet">Adres:</text:span> Hermanusweg 88 5374RW Schaijk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8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23412024</meta:user-defined>
    <meta:user-defined meta:name="DCTERMS.abstract">verduurzamen/verbouwen van de recreatie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Hermanusweg 88, 5374 RW Schaij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84</meta:user-defined>
    <meta:user-defined meta:name="OVERHEIDop.GmbID/DC.identifier">gmb-2025-20784</meta:user-defined>
    <meta:user-defined meta:name="OVERHEIDop.versieInformatie"/>
  </office:meta>
</office:document-meta>
</file>