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onteren en verwijderen van een hogedruk gasleiding in de buurt van Rodenrijseweg 55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4045 in de buurt van Rodenrijseweg 553, 2651 AR, Berkel en Rodenrijs. </text:p>
            <text:p text:style-name="common-al">Het demonteren en verwijderen van een hogedruk gasleiding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4045 </meta:user-defined>
    <dc:language>nl</dc:language>
    <meta:user-defined meta:name="OVERHEIDop.locatietype/OVERHEIDop.gebiedsmarkering">Adres</meta:user-defined>
    <meta:user-defined meta:name="DC.title">Toestemming voor het demonteren en verwijderen van een hogedruk gasleiding in de buurt van Rodenrijseweg 553 te Berkel en Rodenrij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38</meta:user-defined>
    <meta:user-defined meta:name="OVERHEIDop.GmbID/DC.identifier">gmb-2025-207838</meta:user-defined>
    <meta:user-defined meta:name="OVERHEIDop.versieInformatie"/>
  </office:meta>
</office:document-meta>
</file>