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 wijziging omgevingsplan te Oranjekanaal N.Z. 22 te Zwigg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renthe deelt mee dat van 13 mei tot en met 25 juni 2025 voor een ieder ter inzage ligt: </text:p>
            <text:list text:style-name="id1-3-2-1-1-2">
              <text:list-item text:style-override="id1-3-2-1-1-2-1">
                <text:number>•</text:number>
                <text:p text:style-name="al">Het ontwerp TAM-omgevingsplan Hoofdstuk 22b Oranjekanaal N.Z. 22 te Zwiggelte</text:p>
              </text:list-item>
            </text:list>
            <text:p text:style-name="common-al">
            <text:span text:style-name="nadrukvet">Inhoud </text:span>
          </text:p>
            <text:p text:style-name="common-al">Het plangebied wordt begrensd door het adres Oranjekanaal N.Z. 22 te Zwiggelte. Kadastraal bekend als de percelen WTB00 R 884 en WTB00-R-885. Directe aanleiding voor de wijziging van het omgevingsplan op dit adres is het initiatief om de Ruimte voor Ruimte regeling toe te passen. De agrarische functie zal hierbij worden omgezet in een woonfunctie en de voormalige bedrijfsbebouwing zal worden gesloopt. Ter compensatie van de sloopkosten zal er een nieuwe woning worden gebouwd. Bovenstaande is heden niet mogelijk binnen de huidige planologisch kaders. </text:p>
            <text:p text:style-name="common-al">
            <text:span text:style-name="nadrukvet">Anterieure overeenkomst</text:span>
          </text:p>
            <text:p text:style-name="common-al">Op basis van de Omgevingswet, specifiek artikel 13.11, is de gemeente verplicht om voor de in artikel 8.13 van het Omgevingsbesluit aangewezen bouwactiviteiten plankosten op de initiatiefnemer te verhalen. Dit is middels een anterieure overeenkomst bewerkstelligd. Deze overeenkomst behoort bij en gaat over hetgeen dat in voorliggend ontwerp mogelijk wordt gemaakt. De zakelijke beschrijving van de overeenkomst ligt volgens artikel 16.138 Omgevingswet met ingang van 13 mei voor iedereen gedurende zes weken ter inzage. Tegen de overeenkomst staat geen bezwaar of beroep open. De zakelijke beschrijving van de inhoud van de overeenkomst kan worden opgevraagd bij de behandelend ambtenaar.</text:p>
            <text:p text:style-name="common-al">
            <text:span text:style-name="nadrukvet">Inzage</text:span>
          </text:p>
            <text:p text:style-name="common-al">Het ontwerp TAM-omgevingsplan is in te zien op <text:a xlink:href="http://www.ruimtelijkeplannen.nl/" xlink:type="simple">www.ruimtelijkeplannen.nl</text:a>. De imro-code van het ontwerp TAM-omgevingsplan is NL.IMRO.1731.TAMOranjeknlNZ22ZW-ONT1. Eveneens is het ontwerp TAM-omgevingsplan op het gemeentehuis digitaal in te zien, daarvoor kunt u het beste een afspraak maken met de behandelend ambtenaar.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dit TAM-omgevingsplan in voorbereiding en inzage in diens stukken kunt u contact opnemen met Jeroen Koopman van team Omgeving en Veiligheid van de gemeente Midden-Drenthe, telefoonnummer (0593) 53 94 99, e-mail <text:a xlink:href="mailto:gemeente@middendrenthe.nl" xlink:type="simple">gemeente@middendrenth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0783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3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83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AMOranjeknlNZ22ZW-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 omgevingsplan te Oranjekanaal N.Z. 22 te Zwiggelte</meta:user-defined>
    <meta:user-defined meta:name="DCTERMS.W3CDTF/DCTERMS.available">2025-05-13</meta:user-defined>
    <meta:user-defined meta:name="DCTERMS.W3CDTF/OVERHEIDop.jaargang">2025</meta:user-defined>
    <meta:user-defined meta:name="OVERHEIDop.publicationIssue">207836</meta:user-defined>
    <meta:user-defined meta:name="OVERHEIDop.GmbID/DC.identifier">gmb-2025-207836</meta:user-defined>
    <meta:user-defined meta:name="OVERHEIDop.versieInformatie"/>
  </office:meta>
</office:document-meta>
</file>