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Van Soutelandelaan 45, 2597 EW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het pand door het isoleren van het platte dak, het vervangen en het plaatsen van een dakraam, het plaatsen van zonnepanelen en een airco buitenunit</text:p>
            <text:p text:style-name="common-al"/>
            <text:p text:style-name="common-al">Ons kenmerk: VTH2025-27386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Haagse Hout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Van Soutelandelaan 45, 2597 EW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09-05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207834</text:span><text:line-break/><text:date style:data-style-name="dag" text:fixed="true" text:date-value="2025-05-13"/><text:line-break/><text:date style:data-style-name="jaar" text:fixed="true" text:date-value="2025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7834</text:span><text:date style:data-style-name="nicedate" text:fixed="true" text:date-value="2025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7834</text:span><text:date style:data-style-name="nicedate" text:fixed="true" text:date-value="2025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27386</meta:user-defined>
    <meta:user-defined meta:name="DCTERMS.abstract">het veranderen van het pand door het isoleren van het platte dak, het vervangen en het plaatsen van een dakraam, het plaatsen van zonnepanelen en een airco buitenunit</meta:user-defined>
    <dc:language>nl</dc:language>
    <meta:user-defined meta:name="OVERHEIDop.locatietype/OVERHEIDop.gebiedsmarkering">Punt</meta:user-defined>
    <meta:user-defined meta:name="DC.title">Omgevingsvergunning - Aangevraagd, Van Soutelandelaan 45, 2597 EW 's-Gravenhage</meta:user-defined>
    <meta:user-defined meta:name="DCTERMS.W3CDTF/DCTERMS.available">2025-05-13</meta:user-defined>
    <meta:user-defined meta:name="DCTERMS.W3CDTF/OVERHEIDop.jaargang">2025</meta:user-defined>
    <meta:user-defined meta:name="OVERHEIDop.publicationIssue">207834</meta:user-defined>
    <meta:user-defined meta:name="OVERHEIDop.GmbID/DC.identifier">gmb-2025-207834</meta:user-defined>
    <meta:user-defined meta:name="OVERHEIDop.versieInformatie"/>
  </office:meta>
</office:document-meta>
</file>