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in de buurt van Dorsvloerweg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5032 in de buurt van Dorsvloerweg 2, 2661MN, Bergschenhoek. </text:p>
            <text:p text:style-name="common-al">Het aanleggen van waterleidingen voor een tijdelijke bouwaansluiting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5032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in de buurt van Dorsvloerweg 2 te Bergschenh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33</meta:user-defined>
    <meta:user-defined meta:name="OVERHEIDop.GmbID/DC.identifier">gmb-2025-207833</meta:user-defined>
    <meta:user-defined meta:name="OVERHEIDop.versieInformatie"/>
  </office:meta>
</office:document-meta>
</file>