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Handelingskader Tijdelijke wet maatregelen COVID-19,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urgemeester besluit: Het Handelingskader Tijdelijke wet maatregelen COVID-19 vastgesteld 29 juni 2021 en 17 februari 2022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Albrandswaard van 6 me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78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32888</meta:user-defined>
    <dc:language>nl</dc:language>
    <meta:user-defined meta:name="OVERHEIDop.locatietype/OVERHEIDop.gebiedsmarkering">Gemeente</meta:user-defined>
    <meta:user-defined meta:name="DC.title">Intrekken Handelingskader Tijdelijke wet maatregelen COVID-19, Albrandswa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7831</meta:user-defined>
    <meta:user-defined meta:name="OVERHEIDop.GmbID/DC.identifier">gmb-2025-207831</meta:user-defined>
    <meta:user-defined meta:name="OVERHEIDop.versieInformatie"/>
  </office:meta>
</office:document-meta>
</file>