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ontvangst melding, Leuvenumseweg 88 121, 3852 A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 april 2025 is een melding ontvangen waarvoor geen vergunningsplicht geldt voor de locatie Leuvenumseweg 88 121, 3852 AV Ermelo. De melding is geregistreerd onder zaaknummer 02330000076444. De melding betreft:</text:p>
            <text:p text:style-name="common-al">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 indienen. Voor meer informatie</text:p>
            <text:p text:style-name="last-al">kunt u contact opnemen via frontoffice@ermelo.nl of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782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6444</meta:user-defined>
    <dc:language>nl</dc:language>
    <meta:user-defined meta:name="OVERHEIDop.locatietype/OVERHEIDop.gebiedsmarkering">Punt</meta:user-defined>
    <meta:user-defined meta:name="DC.title">Openbare kennisgeving ontvangst melding, Leuvenumseweg 88 121, 3852 AV Erm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829</meta:user-defined>
    <meta:user-defined meta:name="OVERHEIDop.GmbID/DC.identifier">gmb-2025-207829</meta:user-defined>
    <meta:user-defined meta:name="OVERHEIDop.versieInformatie"/>
  </office:meta>
</office:document-meta>
</file>