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uchtklimaatkasten aan buitenzijde sluisgebouw bij Spooldersluis, nabij Turnhoutsweg (Zaaknummer 0193ESUITE791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Spooldersluis, nabij Turnhoutsweg</text:p>
            <text:p text:style-name="common-al">
            <text:span text:style-name="nadrukvet">Zaakomschrijving:</text:span> het plaatsen van luchtklimaatkasten aan de buitenzijde van het sluisgebouw bij de Spooldersluis</text:p>
            <text:p text:style-name="common-al">
            <text:span text:style-name="nadrukvet">Zaaknummer:</text:span> 0193ESUITE791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1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1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8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512025</meta:user-defined>
    <meta:user-defined meta:name="DCTERMS.abstract">het  plaatsen van luchtklimaatkasten aan de buitenzijde van het sluisgebouw bij de  Spooldersluis</meta:user-defined>
    <dc:language>nl</dc:language>
    <meta:user-defined meta:name="OVERHEIDop.locatietype/OVERHEIDop.gebiedsmarkering">Vlak</meta:user-defined>
    <meta:user-defined meta:name="DC.title">Verleende omgevingsvergunning, plaatsen luchtklimaatkasten aan buitenzijde sluisgebouw bij Spooldersluis, nabij Turnhoutsweg (Zaaknummer 0193ESUITE791512025]</meta:user-defined>
    <meta:user-defined meta:name="DCTERMS.W3CDTF/DCTERMS.available">2025-05-13</meta:user-defined>
    <meta:user-defined meta:name="DCTERMS.W3CDTF/OVERHEIDop.jaargang">2025</meta:user-defined>
    <meta:user-defined meta:name="OVERHEIDop.publicationIssue">207827</meta:user-defined>
    <meta:user-defined meta:name="OVERHEIDop.GmbID/DC.identifier">gmb-2025-207827</meta:user-defined>
    <meta:user-defined meta:name="OVERHEIDop.versieInformatie"/>
  </office:meta>
</office:document-meta>
</file>