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een Nationale Haring Partij 2025 d.d. 22 &amp; 2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Nationale Haring Partij 2025 d.d. 22 &amp; 23-06-2025 op de locatie Straatweg 25, 3621BG Breukelen.</text:p>
            <text:p text:style-name="common-al">Datum besluit: 9 mei 2025</text:p>
            <text:p text:style-name="common-al">Zaaknummer: Z2025-00000657</text:p>
            <text:p text:style-name="common-al">U kunt bezwaar maken tot en met 20 juni 2025</text:p>
            <text:p text:style-name="common-al">
            <text:span text:style-name="nadrukvet">Inzien</text:span>
          </text:p>
            <text:p text:style-name="common-al">U kunt de documenten met zaaknummer Z2025-00000657 tot 20 juni 2025 inzien. Dit kan via de knop 'Bekijk documenten' aan de linkerkant van deze pagina, onder het kopje 'Extra informatie'. U kunt ook de link jeleefomgeving.nl/inzien/823214527/7816751e-1c21-4bbe-9903-fa3e0cd007a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2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5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een Nationale Haring Partij 2025 d.d. 22 &amp; 23-06-2025</meta:user-defined>
    <meta:user-defined meta:name="OVERHEIDop.datumEindeReactietermijn">2025-06-20</meta:user-defined>
    <meta:user-defined meta:name="OVERHEIDop.terinzageleggingBG">https://jeleefomgeving.nl/inzien/823214527/7816751e-1c21-4bbe-9903-fa3e0cd007af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24</meta:user-defined>
    <meta:user-defined meta:name="OVERHEIDop.GmbID/DC.identifier">gmb-2025-207824</meta:user-defined>
    <meta:user-defined meta:name="OVERHEIDop.versieInformatie"/>
  </office:meta>
</office:document-meta>
</file>