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uitbouw zolder, van Pabstlaan 24, 2274 KE Voorburg - kenmerk 2163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uitbouw zolder van Pabstlaan 24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82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352</meta:user-defined>
    <dc:language>nl</dc:language>
    <meta:user-defined meta:name="OVERHEIDop.locatietype/OVERHEIDop.gebiedsmarkering">Punt</meta:user-defined>
    <meta:user-defined meta:name="DC.title">Omgevingsvergunning verleend voor uitbouw zolder, van Pabstlaan 24, 2274 KE Voorburg - kenmerk 216335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22</meta:user-defined>
    <meta:user-defined meta:name="OVERHEIDop.GmbID/DC.identifier">gmb-2025-207822</meta:user-defined>
    <meta:user-defined meta:name="OVERHEIDop.versieInformatie"/>
  </office:meta>
</office:document-meta>
</file>