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van proefsleuven ten behoeve van een tracéstudie aan Langs de Warmoeziersweg, Anthuriumweg en Hoekeindseweg, sectie A nummers 2973, 2976, 3545, sectie C nummers 5719, 6031, 6587 en sectie D nummer 304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07353  Langs de Warmoeziersweg, Anthuriumweg en Hoekeindseweg, sectie A nummers 2973, 2976, 3545, sectie C nummers 5719, 6031, 6587 en sectie D nummer 3046, Bleiswijk. </text:p>
            <text:p text:style-name="common-al">Het graven van proefsleuven ten behoeve van een tracéstudie (verzonden 07-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8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3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graven van proefsleuven ten behoeve van een tracéstudie aan Langs de Warmoeziersweg, Anthuriumweg en Hoekeindseweg, sectie A nummers 2973, 2976, 3545, sectie C nummers 5719, 6031, 6587 en sectie D nummer 3046 te Bleiswijk</meta:user-defined>
    <meta:user-defined meta:name="DCTERMS.W3CDTF/DCTERMS.available">2025-05-14</meta:user-defined>
    <meta:user-defined meta:name="DCTERMS.W3CDTF/OVERHEIDop.jaargang">2025</meta:user-defined>
    <meta:user-defined meta:name="OVERHEIDop.publicationIssue">207819</meta:user-defined>
    <meta:user-defined meta:name="OVERHEIDop.GmbID/DC.identifier">gmb-2025-207819</meta:user-defined>
    <meta:user-defined meta:name="OVERHEIDop.versieInformatie"/>
  </office:meta>
</office:document-meta>
</file>