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enray zijn op 6 mei 2025 een anterieure overeenkomst aangegaan voor de realisatie van 64 woningen, 119 parkeerplaatsen en groen- en watervoorzieningen. De overeenkomst heeft betrekking op de percelen kadastraal bekend gemeente Venray, sectie C, nummers 7302, 9931, 9933, 12262 en 12264 geheel en 10175, 12006, 12260 en 12790 gedeeltelijk, gelegen tussen de Langeweg, Hoenderstraat, Bontekoestraat, Eindstraat en Sint Jozefstraat, gemeente Venray.</text:p>
            <text:p text:style-name="al">Het exploitatiegebied heeft een oppervlakte van ca. 14.075 m2.  De anterieure overeenkomst bevat de voorwaarden waaronder planologische medewerking wordt verleend en het kostenverhaal op grond van de Omgevingswet.</text:p>
            <text:p text:style-name="al">Ter voldoening aan het bepaalde in artikel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78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anterieure overeenkomst</meta:user-defined>
    <meta:user-defined meta:name="DCTERMS.W3CDTF/DCTERMS.available">2025-05-14</meta:user-defined>
    <meta:user-defined meta:name="DCTERMS.W3CDTF/OVERHEIDop.jaargang">2025</meta:user-defined>
    <meta:user-defined meta:name="OVERHEIDop.publicationIssue">207818</meta:user-defined>
    <meta:user-defined meta:name="OVERHEIDop.GmbID/DC.identifier">gmb-2025-207818</meta:user-defined>
    <meta:user-defined meta:name="OVERHEIDop.versieInformatie"/>
  </office:meta>
</office:document-meta>
</file>