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aste standplaatsvergunning, Bennebroekerweg in Zwaanshoek, periode 23 mei 2025 tot en met 31 december 2029, betreft de verkoop van koffie, gebak en ijs op vrijdag en zaterdag, datum 08-05-2025, zaaknummer 039412030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8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aste standplaatsvergunning, Bennebroekerweg in Zwaanshoek, periode 23 mei 2025 tot en met 31 december 2029, betreft de verkoop van koffie, gebak en ijs op vrijdag en zaterdag, datum 08-05-2025, zaaknummer 039412030620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12</meta:user-defined>
    <meta:user-defined meta:name="OVERHEIDop.GmbID/DC.identifier">gmb-2025-207812</meta:user-defined>
    <meta:user-defined meta:name="OVERHEIDop.versieInformatie"/>
  </office:meta>
</office:document-meta>
</file>